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" style:parent-style-name="清單段落" style:family="paragraph">
      <style:paragraph-properties style:line-break="normal" style:snap-to-layout-grid="false" fo:text-align="end" fo:margin-top="0.125in" fo:margin-bottom="0.125in" fo:margin-left="0.417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0.993in"/>
    </style:style>
    <style:style style:name="TableColumn27" style:family="table-column">
      <style:table-column-properties style:column-width="5.4138in"/>
    </style:style>
    <style:style style:name="Table24" style:family="table">
      <style:table-properties style:width="7.4819in" fo:margin-left="-0.1222in" table:align="left"/>
    </style:style>
    <style:style style:name="TableRow28" style:family="table-row">
      <style:table-row-properties style:min-row-height="0.4611in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4611in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611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4611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4611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4611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4611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4611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4611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4611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4611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4611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4611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4611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4611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4611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4611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4611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清單段落" style:family="paragraph">
      <style:paragraph-properties fo:margin-left="0.2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<text:s/></text:span><text:span text:style-name="T7"><text:s text:c="2"/></text:span><text:span text:style-name="T8">作品內文（</text:span><text:span text:style-name="T9">每件作品一份</text:span><text:span text:style-name="T10">）</text:span></text:p>
      <text:p text:style-name="P11"><text:span text:style-name="T12">第</text:span><text:span text:style-name="T13">三</text:span><text:span text:style-name="T14">屆海洋科普繪本創作徵選</text:span><text:span text:style-name="T15">作品</text:span><text:span text:style-name="T16">內容文字</text:span></text:p>
      <text:p text:style-name="P17"><text:span text:style-name="T18">作品編號（</text:span><text:span text:style-name="T19">由承</text:span><text:span text:style-name="T20">辦單位</text:span><text:span text:style-name="T21">填寫）：</text:span><text:span text:style-name="T22"><text:s text:c="9"/></text:span><text:span text:style-name="T23"><text:s text:c="5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作品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17">
            <text:p text:style-name="P35">作品內容</text:p>
            <text:p text:style-name="P36">文字</text:p>
            <text:p text:style-name="P37"><text:span text:style-name="T38">（繪本內文）</text:span></text:p>
          </table:table-cell>
          <table:table-cell table:style-name="TableCell39">
            <text:p text:style-name="P40">封面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第一頁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第二頁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第三頁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第四頁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第五頁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第六頁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七頁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第八頁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第九頁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第十頁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第十一頁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第十二頁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第十三頁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第十四頁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第十五頁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封底</text:p>
          </table:table-cell>
          <table:table-cell table:style-name="TableCell137">
            <text:p text:style-name="P138"/>
          </table:table-cell>
        </table:table-row>
      </table:table>
      <text:list text:style-name="LFO1" text:continue-numbering="true">
        <text:list-item>
          <text:p text:style-name="P139"><text:span text:style-name="T140">備註：</text:span><text:span text:style-name="T141">上列</text:span><text:span text:style-name="T142">表格</text:span><text:span text:style-name="T143">請逕</text:span><text:span text:style-name="T144">複製</text:span><text:span text:style-name="T145">、增列</text:span><text:span text:style-name="T146">(</text:span><text:span text:style-name="T147">頁數至多48頁</text:span><text:span text:style-name="T148">)</text:span><text:span text:style-name="T149">。</text:span>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="Calibri" style:font-name-asian="新細明體"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Times New Roman" style:font-name-asian="標楷體" style:font-name-complex="Times New Roman" style:use-window-font-color="true"/>
    </style:style>
    <style:style style:name="WW_CharLFO5LVL1" style:family="text">
      <style:text-properties style:font-name="Times New Roman" style:font-name-complex="Times New Roman" fo:font-size="13pt" style:font-size-asian="13pt" style:font-size-complex="13pt"/>
    </style:style>
    <style:style style:name="WW_CharLFO7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fo:color="#FF0000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標楷體" style:font-name-complex="Times New Roman"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font-name="Times New Roman" style:font-name-asian="標楷體" style:font-name-complex="Times New Roman"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9LVL2" style:family="text">
      <style:text-properties style:use-window-font-color="true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229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5-03-21T05:54:00Z</meta:creation-date>
    <dc:date>2025-03-21T05:54:00Z</dc:date>
    <meta:template xlink:href="Normal.dotm" xlink:type="simple"/>
    <meta:editing-cycles>2</meta:editing-cycles>
    <meta:editing-duration>PT0S</meta:editing-duration>
    <meta:user-defined meta:name="GrammarlyDocumentId">3746c2b31236eaf817c99988d90b637f6e1f983dde1ab62b0020c53633874984</meta:user-defined>
    <meta:document-statistic meta:page-count="1" meta:paragraph-count="1" meta:word-count="35" meta:character-count="236" meta:row-count="1" meta:non-whitespace-character-count="202"/>
  </office:meta>
</office:document-meta>
</file>