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2pt" fo:language="zh" fo:country="TW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top="0.0625in" fo:line-height="0.2777in" fo:text-indent="0.1965in"/>
      <style:text-properties style:font-name="標楷體" style:font-name-asian="標楷體" style:font-weight-complex="bold" style:font-size-complex="12pt"/>
    </style:style>
    <style:style style:name="P5" style:parent-style-name="內文" style:family="paragraph">
      <style:paragraph-properties fo:margin-top="0.0625in" fo:line-height="0.2777in" fo:text-indent="0.1965in"/>
      <style:text-properties style:font-name="標楷體" style:font-name-asian="標楷體" style:font-weight-complex="bold" style:font-size-complex="12pt"/>
    </style:style>
    <style:style style:name="P6" style:parent-style-name="內文" style:family="paragraph">
      <style:paragraph-properties fo:margin-top="0.0625in" fo:line-height="0.2777in" fo:text-indent="0.1965in"/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margin-top="0.0625in" fo:line-height="0.2777in" fo:text-indent="0.1965in"/>
      <style:text-properties style:font-name="標楷體" style:font-name-asian="標楷體" style:font-weight-complex="bold" style:font-size-complex="12pt"/>
    </style:style>
    <style:style style:name="P8" style:parent-style-name="內文" style:family="paragraph">
      <style:paragraph-properties fo:margin-top="0.0625in" fo:line-height="0.2777in" fo:text-indent="0.1965in"/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fo:margin-top="0.125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125in" fo:line-height="0.2777in" fo:text-indent="0.2951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125in" fo:line-height="0.2777in" fo:text-indent="0.2951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5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125in" fo:line-height="0.2777in" fo:margin-left="0.4916in" fo:text-indent="-0.2951in">
        <style:tab-stops>
          <style:tab-stop style:type="left" style:position="-0.665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top="0.125in" fo:line-height="0.2777in" fo:margin-left="0.4916in" fo:text-indent="0.1965in">
        <style:tab-stops>
          <style:tab-stop style:type="left" style:position="-0.665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25in" fo:line-height="0.2777in" fo:margin-left="0.4916in" fo:text-indent="0.1965in">
        <style:tab-stops>
          <style:tab-stop style:type="left" style:position="-0.665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125in" fo:line-height="0.2777in" fo:margin-left="0.4916in" fo:text-indent="0.1965in">
        <style:tab-stops>
          <style:tab-stop style:type="left" style:position="-0.665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fo:line-height="0.2777in" fo:margin-left="0.8833in" fo:text-indent="-0.1951in">
        <style:tab-stops>
          <style:tab-stop style:type="left" style:position="-1.057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 fo:line-height="0.25in" fo:margin-left="0.8833in" fo:text-indent="-0.1951in">
        <style:tab-stops>
          <style:tab-stop style:type="left" style:position="-1.0576in"/>
        </style:tab-stops>
      </style:paragraph-properties>
      <style:text-properties style:font-name="標楷體" style:font-name-asian="標楷體" style:font-size-complex="12pt"/>
    </style:style>
    <style:style style:name="P33" style:parent-style-name="Default" style:family="paragraph">
      <style:paragraph-properties fo:line-height="0.25in" fo:margin-left="0.8854in" fo:text-indent="-0.1951in">
        <style:tab-stops/>
      </style:paragraph-properties>
    </style:style>
    <style:style style:name="P34" style:parent-style-name="內文" style:family="paragraph">
      <style:paragraph-properties fo:margin-top="0.125in" fo:line-height="0.25in" fo:margin-left="0.8833in" fo:text-indent="-0.1951in">
        <style:tab-stops>
          <style:tab-stop style:type="left" style:position="-1.057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fo:margin-top="0.125in" fo:line-height="0.25in" fo:text-indent="0.393in">
        <style:tab-stops>
          <style:tab-stop style:type="left" style:position="-0.174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fo:margin-top="0.125in" fo:line-height="0.2777in" fo:margin-left="0.7854in" fo:text-indent="-0.1951in">
        <style:tab-stops>
          <style:tab-stop style:type="left" style:position="-2.29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fo:margin-top="0.125in" fo:line-height="0.2777in" fo:text-indent="0.5902in">
        <style:tab-stops>
          <style:tab-stop style:type="left" style:position="-1.5131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margin-top="0.125in" fo:line-height="0.2777in" fo:margin-left="0.7868in" fo:text-indent="-0.7868in">
        <style:tab-stops>
          <style:tab-stop style:type="left" style:position="-0.29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margin-top="0.125in" fo:line-height="0.25in">
        <style:tab-stops>
          <style:tab-stop style:type="left" style:position="0.492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70" style:parent-style-name="內文" style:family="paragraph">
      <style:paragraph-properties fo:widows="2" fo:orphans="2" fo:margin-top="0.125in" fo:line-height="0.25in" fo:text-indent="0.2951in">
        <style:tab-stops>
          <style:tab-stop style:type="left" style:position="0.492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fo:margin-top="0.125in" fo:line-height="0.25in">
        <style:tab-stops>
          <style:tab-stop style:type="left" style:position="-2.1743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 fo:margin-top="0.125in" fo:line-height="0.25in">
        <style:tab-stops>
          <style:tab-stop style:type="left" style:position="-2.1743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margin-top="0.125in" fo:line-height="0.25in">
        <style:tab-stops>
          <style:tab-stop style:type="left" style:position="-2.1743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olumn80" style:family="table-column">
      <style:table-column-properties style:column-width="0.4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2.7562in" style:use-optimal-column-width="false"/>
    </style:style>
    <style:style style:name="Table79" style:family="table">
      <style:table-properties style:width="6.1986in" fo:margin-left="0in" table:align="center"/>
    </style:style>
    <style:style style:name="TableRow85" style:family="table-row">
      <style:table-row-properties style:min-row-height="0.247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06in" fo:margin-left="0.1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06in" fo:margin-left="0.0986in" fo:margin-right="0.0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en" style:country-asian="US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06in" fo:margin-left="0.0666in" fo:margin-right="0.0597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06in" fo:margin-left="0.1006in" fo:margin-right="0.0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06in" fo:margin-left="0.125in" fo:margin-right="0.1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en" style:country-asian="US"/>
    </style:style>
    <style:style style:name="TableRow101" style:family="table-row">
      <style:table-row-properties style:min-row-height="0.480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0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666in" fo:margin-right="0.0597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0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06in" fo:margin-left="0.1236in" fo:margin-right="0.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21" style:parent-style-name="TableParagraph" style:family="paragraph">
      <style:paragraph-properties fo:text-align="center" fo:margin-top="0.0006in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3888in" style:use-optimal-row-height="false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0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06in" fo:margin-left="0.0659in" fo:margin-righ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text-align="center" fo:margin-top="0.0006in" fo:margin-left="0.0659in" fo:margin-righ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06in" fo:margin-left="0.1236in" fo:margin-right="0.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38" style:parent-style-name="TableParagraph" style:family="paragraph">
      <style:paragraph-properties fo:margin-top="0.0006in" fo:margin-right="0.118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451in" style:use-optimal-row-height="false"/>
    </style:style>
    <style:style style:name="P14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666in" fo:margin-right="0.0597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06in" fo:margin-left="0.1236in" fo:margin-right="0.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57" style:parent-style-name="TableParagraph" style:family="paragraph">
      <style:paragraph-properties fo:text-align="center" fo:margin-top="0.0006in" fo:margin-left="0.1243in" fo:margin-right="0.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0.4812in" style:use-optimal-row-height="false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666in" fo:margin-right="0.0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236in" fo:margin-right="0.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TableParagraph" style:family="paragraph">
      <style:paragraph-properties fo:text-align="center" fo:margin-left="0.1243in" fo:margin-right="0.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3888in" style:use-optimal-row-height="false"/>
    </style:style>
    <style:style style:name="P17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0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666in" fo:margin-righ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0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margin-left="0.6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P188" style:parent-style-name="TableParagraph" style:family="paragraph">
      <style:paragraph-properties fo:margin-top="0.0006in" fo:margin-left="0.5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4347in" style:use-optimal-row-height="false"/>
    </style:style>
    <style:style style:name="P1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666in" fo:margin-right="0.0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04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236in" fo:margin-right="0.1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04" style:parent-style-name="TableParagraph" style:family="paragraph">
      <style:paragraph-properties fo:text-align="center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" style:family="table-row">
      <style:table-row-properties style:min-row-height="0.4902in" style:use-optimal-row-height="false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659in" fo:margin-right="0.061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04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06in" fo:margin-left="0.1236in" fo:margin-right="0.1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20" style:parent-style-name="TableParagraph" style:family="paragraph">
      <style:paragraph-properties fo:text-align="center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4152in" style:use-optimal-row-height="false"/>
    </style:style>
    <style:style style:name="P2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4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659in" fo:margin-right="0.061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0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 fo:margin-left="0.21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P242" style:parent-style-name="TableParagraph" style:family="paragraph">
      <style:paragraph-properties fo:margin-top="0.0006in" fo:margin-left="0.2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ableRow252" style:family="table-row">
      <style:table-row-properties style:min-row-height="0.390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0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04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006in" fo:margin-left="0.1229in" fo:margin-right="0.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TableParagraph" style:family="paragraph">
      <style:paragraph-properties fo:text-align="center" fo:margin-top="0.0006in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4368in" style:use-optimal-row-height="false"/>
    </style:style>
    <style:style style:name="P27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986in" fo:margin-right="0.0902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666in" fo:margin-right="0.0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0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06in" fo:margin-left="0.1236in" fo:margin-right="0.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84" style:parent-style-name="TableParagraph" style:family="paragraph">
      <style:paragraph-properties fo:text-align="center" fo:margin-top="0.0006in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min-row-height="0.3937in" style:use-optimal-row-height="false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986in" fo:margin-right="0.0902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659in" fo:margin-right="0.061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0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06in" fo:margin-left="0.5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99" style:parent-style-name="TableParagraph" style:family="paragraph">
      <style:paragraph-properties fo:margin-top="0.0006in" fo:margin-left="0.5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" style:family="table-row">
      <style:table-row-properties style:min-row-height="0.4368in" style:use-optimal-row-height="false"/>
    </style:style>
    <style:style style:name="P3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986in" fo:margin-right="0.0902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652in" fo:margin-right="0.06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99%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25in" fo:margin-right="0.1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3" style:parent-style-name="TableParagraph" style:family="paragraph">
      <style:paragraph-properties fo:text-align="center" fo:margin-left="0.125in" fo:margin-right="0.1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" style:family="table-row">
      <style:table-row-properties style:min-row-height="0.5375in" style:use-optimal-row-height="false"/>
    </style:style>
    <style:style style:name="P315" style:parent-style-name="TableParagraph" style:family="paragraph">
      <style:paragraph-properties fo:text-align="center"/>
      <style:text-properties style:font-name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/>
    </style:style>
    <style:style style:name="T324" style:parent-style-name="預設段落字型" style:family="text">
      <style:text-properties style:font-name="標楷體" style:font-name-asian="標楷體" style:text-scale="99%" style:letter-kerning="false" fo:font-size="11pt" style:font-size-asian="11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/>
    </style:style>
    <style:style style:name="T327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Row331" style:family="table-row">
      <style:table-row-properties style:min-row-height="0.5375in" style:use-optimal-row-height="false"/>
    </style:style>
    <style:style style:name="P332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/>
    </style:style>
    <style:style style:name="T339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="標楷體" style:font-name-asian="標楷體" style:text-scale="99%" style:letter-kerning="false" fo:font-size="11pt" style:font-size-asian="11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46" style:parent-style-name="內文" style:family="paragraph">
      <style:paragraph-properties style:text-autospace="none" fo:text-align="center"/>
    </style:style>
    <style:style style:name="T347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1" style:family="table-row">
      <style:table-row-properties style:min-row-height="0.53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標楷體" style:font-name-asian="標楷體" fo:letter-spacing="-0.0006in" fo:font-size="14pt" style:font-size-asian="14pt" style:language-asian="en" style:country-asian="US"/>
    </style:style>
    <style:style style:name="P354" style:parent-style-name="TableParagraph" style:family="paragraph">
      <style:paragraph-properties fo:text-align="center"/>
      <style:text-properties style:font-name="標楷體" style:font-name-asian="標楷體" fo:letter-spacing="-0.0006in" fo:font-size="14pt" style:font-size-asian="14pt" style:language-asian="en" style:country-asian="US"/>
    </style:style>
    <style:style style:name="P355" style:parent-style-name="TableParagraph" style:family="paragraph">
      <style:paragraph-properties fo:text-align="center"/>
      <style:text-properties style:font-name="標楷體" style:font-name-asian="標楷體" fo:letter-spacing="-0.0006in" fo:font-size="14pt" style:font-size-asian="14pt" style:language-asian="en" style:country-asian="US"/>
    </style:style>
    <style:style style:name="P356" style:parent-style-name="TableParagraph" style:family="paragraph">
      <style:paragraph-properties fo:line-height="145%" fo:margin-left="0.1562in" fo:margin-right="0.14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/>
    </style:style>
    <style:style style:name="T367" style:parent-style-name="預設段落字型" style:family="text">
      <style:text-properties style:font-name="標楷體" style:font-name-asian="標楷體" style:text-scale="99%" style:letter-kerning="false" fo:font-size="11pt" style:font-size-asian="11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378" style:parent-style-name="內文" style:family="paragraph">
      <style:paragraph-properties style:text-autospace="none" fo:text-align="center"/>
    </style:style>
    <style:style style:name="T379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382" style:family="table-row">
      <style:table-row-properties style:min-row-height="0.5375in" style:use-optimal-row-height="false"/>
    </style:style>
    <style:style style:name="P383" style:parent-style-name="TableParagraph" style:family="paragraph">
      <style:paragraph-properties fo:line-height="145%" fo:margin-left="0.1562in" fo:margin-right="0.1465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/>
    </style:style>
    <style:style style:name="T386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92" style:parent-style-name="預設段落字型" style:family="text">
      <style:text-properties style:text-scale="99%" fo:font-size="10pt" style:font-size-asian="10pt" style:language-asian="en" style:country-asian="US"/>
    </style:style>
    <style:style style:name="P393" style:parent-style-name="TableParagraph" style:family="paragraph">
      <style:paragraph-properties fo:text-align="center" fo:margin-left="0.1243in" fo:margin-right="0.118in">
        <style:tab-stops/>
      </style:paragraph-properties>
      <style:text-properties fo:font-size="10pt" style:font-size-asian="10pt" style:language-asian="en" style:country-asian="US"/>
    </style:style>
    <style:style style:name="TableRow394" style:family="table-row">
      <style:table-row-properties style:min-row-height="0.5375in" style:use-optimal-row-height="false"/>
    </style:style>
    <style:style style:name="P395" style:parent-style-name="TableParagraph" style:family="paragraph">
      <style:paragraph-properties fo:line-height="145%" fo:margin-left="0.1562in" fo:margin-right="0.146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center"/>
    </style:style>
    <style:style style:name="T39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048in">
        <style:tab-stops/>
      </style:paragraph-properties>
    </style:style>
    <style:style style:name="T404" style:parent-style-name="預設段落字型" style:family="text">
      <style:text-properties style:text-scale="99%" fo:font-size="10pt" style:font-size-asian="10pt" style:language-asian="en" style:country-asian="US"/>
    </style:style>
    <style:style style:name="P405" style:parent-style-name="TableParagraph" style:family="paragraph">
      <style:paragraph-properties fo:text-align="center" fo:margin-left="0.1243in" fo:margin-right="0.118in">
        <style:tab-stops/>
      </style:paragraph-properties>
      <style:text-properties fo:font-size="10pt" style:font-size-asian="10pt"/>
    </style:style>
    <style:style style:name="P4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0.3055in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10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P414" style:parent-style-name="內文" style:family="paragraph">
      <style:paragraph-properties fo:widows="2" fo:orphans="2" fo:line-height="0.2777in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P418" style:parent-style-name="內文" style:family="paragraph">
      <style:paragraph-properties fo:line-height="0.3055in"/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weight-complex="bold"/>
    </style:style>
    <style:style style:name="T420" style:parent-style-name="預設段落字型" style:family="text">
      <style:text-properties style:font-weight-complex="bold"/>
    </style:style>
    <style:style style:name="T421" style:parent-style-name="預設段落字型" style:family="text">
      <style:text-properties style:font-weight-complex="bold"/>
    </style:style>
    <style:style style:name="T422" style:parent-style-name="預設段落字型" style:family="text">
      <style:text-properties style:font-size-complex="11.5pt"/>
    </style:style>
    <style:style style:name="T423" style:parent-style-name="預設段落字型" style:family="text">
      <style:text-properties style:font-size-complex="11.5pt"/>
    </style:style>
    <style:style style:name="T424" style:parent-style-name="預設段落字型" style:family="text">
      <style:text-properties style:font-size-complex="11.5pt"/>
    </style:style>
    <style:style style:name="P425" style:parent-style-name="內文" style:family="paragraph">
      <style:paragraph-properties fo:widows="2" fo:orphans="2" fo:line-height="0.2777in"/>
      <style:text-properties style:font-name="標楷體" style:font-name-asian="標楷體" style:font-weight-complex="bold" style:font-size-complex="12pt"/>
    </style:style>
    <style:style style:name="P426" style:parent-style-name="內文" style:family="paragraph">
      <style:paragraph-properties fo:widows="2" fo:orphans="2" fo:line-height="0.2777in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P4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3055in"/>
    </style:style>
  </office:automatic-styles>
  <office:body>
    <office:text text:use-soft-page-breaks="true">
      <text:p text:style-name="P1">新北市110學年度族語老師暑假初階暨認證研習計畫</text:p>
      <text:p text:style-name="P2">一、依據：國民中小學教學支援工作人員聘任辦法。</text:p>
      <text:p text:style-name="P3">二、計畫目標</text:p>
      <text:p text:style-name="P4">(一)認識原住民族語課綱，規劃與設計教學活動示例。</text:p>
      <text:p text:style-name="P5">(二)發展族語老師師運用教學原理，有效使用適當之教學方法。</text:p>
      <text:p text:style-name="P6">(三)培養族語老師在分析、編製與發展教材之能力。</text:p>
      <text:p text:style-name="P7">(四)提供族語老師在課程教學之支持環境。</text:p>
      <text:p text:style-name="P8">(五)建立族語教學共備之平台，分享經學經驗。</text:p>
      <text:p text:style-name="P9">三、實施期程:</text:p>
      <text:p text:style-name="P10">(一)初階研習:110年8月23日(星期一)至110年9月25日(星期六)，共計30小時。</text:p>
      <text:p text:style-name="P11">(二)認證研習:須參加110年8月18日(星期三)至110年8月28日(星期六)<text:s/>，共計36小時。</text:p>
      <text:p text:style-name="P12">四、實施內容：</text:p>
      <text:p text:style-name="P13"><text:s text:c="3"/>(一)參加對象:</text:p>
      <text:p text:style-name="P14">1、初階研習</text:p>
      <text:p text:style-name="P15">(1)<text:s/>參加人數:以100人為限。</text:p>
      <text:p text:style-name="P16">(2)新北市族語老師、沉浸式幼兒園老師、語推人員、現職老師及原民團員。</text:p>
      <text:p text:style-name="P17"><text:span text:style-name="T18">(3)</text:span><text:span text:style-name="T19">已取得原住民族委員會</text:span><text:span text:style-name="T20">102</text:span><text:span text:style-name="T21">年</text:span><text:span text:style-name="T22">12</text:span><text:span text:style-name="T23">月</text:span><text:span text:style-name="T24">31</text:span><text:span text:style-name="T25">日以前核發之原住民族語言能力認證考試合格證書或</text:span><text:span text:style-name="T26">103</text:span><text:span text:style-name="T27">年</text:span><text:span text:style-name="T28">1</text:span><text:span text:style-name="T29">月</text:span><text:span text:style-name="T30">1</text:span><text:span text:style-name="T31">日以後核發之原住民族語言能力認證測驗高級以上合格證書者。</text:span></text:p>
      <text:p text:style-name="P32">2.認證研習(具下列資格者，依序錄取):</text:p>
      <text:p text:style-name="P33">(1)已取得原住民族委員會102年12月31日以前核發之原住民族語言能力認證考試合格證書或103年1月1日以後核發之原住民族語言能力認證測驗高級以上合格證書者。</text:p>
      <text:p text:style-name="P34"><text:span text:style-name="T35">(2)</text:span><text:span text:style-name="T36">欲擔任本市族語老師者。</text:span></text:p>
      <text:p text:style-name="P37"><text:span text:style-name="T38"><text:s/>(</text:span><text:span text:style-name="T39">二</text:span><text:span text:style-name="T40">)</text:span><text:span text:style-name="T41"><text:s/></text:span><text:span text:style-name="T42">報名方式：</text:span></text:p>
      <text:p text:style-name="P43"><text:span text:style-name="T44">1.</text:span><text:span text:style-name="T45">已有本中心研習帳號者請至本市原住民族教育資源中心網站，「最新消息」頁，點選「</text:span><text:span text:style-name="T46">新北市</text:span><text:span text:style-name="T47">110<text:s/></text:span><text:span text:style-name="T48">年度辦理族語老師</text:span><text:a xlink:href="https://docs.google.com/forms/d/e/1FAIpQLSefc6ijAR8eXseQFSJZnuXvP6YMDepRdnlrWidojnt0CojqCQ/viewform" office:target-frame-name="_top" xlink:show="replace"><text:span text:style-name="T49">暑期初階研習</text:span></text:a><text:span text:style-name="T50">報名表」。</text:span></text:p>
      <text:p text:style-name="P51"><text:s text:c="2"/>(網址:https://sites.google.com/jaes.ntpc.edu.tw/center/)</text:p>
      <text:p text:style-name="P52"><text:span text:style-name="T53"><text:s text:c="7"/>2.</text:span><text:span text:style-name="T54">參加認證研習者，請填妥附件一、二</text:span><text:span text:style-name="T55">(</text:span><text:span text:style-name="T56">詳見本市原資中心報名網站報名表</text:span><text:span text:style-name="T57">)</text:span><text:span text:style-name="T58">及相關證明文件影本、回郵信封，以掛號郵寄方式報名，郵戳為憑，</text:span><text:span text:style-name="T59">逾期不受理。</text:span><text:span text:style-name="T60">(</text:span><text:span text:style-name="T61">之前已先報名者，請來電</text:span><text:span text:style-name="T62">02-22835183</text:span><text:span text:style-name="T63">曾老師確認</text:span><text:span text:style-name="T64">)</text:span></text:p>
      <text:p text:style-name="P65"><text:span text:style-name="T66">五、</text:span><text:span text:style-name="T67">地點</text:span><text:span text:style-name="T68">:</text:span><text:span text:style-name="T69">因疫情，採線上研習。</text:span></text:p>
      <text:soft-page-break/>
      <text:p text:style-name="P70"><text:span text:style-name="T71"><text:s/></text:span><text:span text:style-name="T72">六、課程說明</text:span><text:span text:style-name="T73">:</text:span></text:p>
      <text:p text:style-name="P74"><text:s text:c="3"/>(一)全程參與者，核發本市初階研習證書或認證研習證書；未全程參與者，依實核發研</text:p>
      <text:p text:style-name="P75"><text:s text:c="7"/>習時數。</text:p>
      <text:p text:style-name="P76"><text:s text:c="3"/>(二)部份課程採分組進行，屆時會說明編組方式及上課教室。</text:p>
      <text:p text:style-name="P77"><text:s text:c="3"/>(三)課程規劃表如下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類別</text:span></text:p>
          </table:table-cell>
          <table:table-cell table:style-name="TableCell89">
            <text:p text:style-name="P90"><text:span text:style-name="T91">項</text:span><text:span text:style-name="T92">次</text:span></text:p>
          </table:table-cell>
          <table:table-cell table:style-name="TableCell93">
            <text:p text:style-name="P94">科目名稱</text:p>
          </table:table-cell>
          <table:table-cell table:style-name="TableCell95">
            <text:p text:style-name="P96"><text:span text:style-name="T97">時數</text:span></text:p>
          </table:table-cell>
          <table:table-cell table:style-name="TableCell98">
            <text:p text:style-name="P99"><text:span text:style-name="T100">講師</text:span></text:p>
          </table:table-cell>
        </table:table-row>
        <table:table-row table:style-name="TableRow101">
          <table:table-cell table:style-name="TableCell102" table:number-rows-spanned="8">
            <text:p text:style-name="P103">共</text:p>
            <text:p text:style-name="P104">同</text:p>
            <text:p text:style-name="P105">課</text:p>
            <text:p text:style-name="P106"><text:span text:style-name="T107">程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班級經營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陳昌榮</text:span><text:span text:style-name="T119"><text:s/></text:span><text:span text:style-name="T120">主任</text:span></text:p>
            <text:p text:style-name="P121">(新北市本土語指導員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十二年國民基本教育</text:p>
            <text:p text:style-name="P129">課程綱要簡介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高秀玉</text:span><text:span text:style-name="T136"><text:s/></text:span><text:span text:style-name="T137">主任</text:span></text:p>
            <text:p text:style-name="P138"><text:span text:style-name="T139">(</text:span><text:span text:style-name="T140">新北市原住民族教學資源中心</text:span><text:span text:style-name="T141">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族語教學法</text:p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黃美金</text:span><text:span text:style-name="T155"><text:s/></text:span><text:span text:style-name="T156">教授</text:span></text:p>
            <text:p text:style-name="P157">(國立臺灣師範大學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族語教材編輯原理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李台元<text:s/>研究員</text:p>
            <text:p text:style-name="P170">(政治大學社會實踐辦公室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5</text:span></text:p>
          </table:table-cell>
          <table:table-cell table:style-name="TableCell176">
            <text:p text:style-name="P177">原住民文化融入教學課程介紹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拉罕</text:span><text:span text:style-name="T184">•</text:span><text:span text:style-name="T185">羅幸</text:span><text:span text:style-name="T186"><text:s/></text:span><text:span text:style-name="T187">主任</text:span></text:p>
            <text:p text:style-name="P188">(花蓮縣崇德國小)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族語教案設計原則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<text:span text:style-name="T201">林惠茹</text:span><text:span text:style-name="T202"><text:s/></text:span><text:span text:style-name="T203">老師</text:span></text:p>
            <text:p text:style-name="P204">台中市本土語指導員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族語教案實作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林惠茹</text:span><text:span text:style-name="T218"><text:s/></text:span><text:span text:style-name="T219">老師</text:span></text:p>
            <text:p text:style-name="P220">(台中市本土語指導員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族語教學觀摩及實習</text:p>
          </table:table-cell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><text:span text:style-name="T233">劉金花</text:span><text:span text:style-name="T234"><text:s/></text:span><text:span text:style-name="T235">老師</text:span><text:span text:style-name="T236">(</text:span><text:span text:style-name="T237">實體教學</text:span><text:span text:style-name="T238">)</text:span><text:span text:style-name="T239">2</text:span><text:span text:style-name="T240"><text:s/></text:span><text:span text:style-name="T241">小時</text:span></text:p>
            <text:p text:style-name="P242"><text:span text:style-name="T243">風英輝</text:span><text:span text:style-name="T244"><text:s/></text:span><text:span text:style-name="T245">老師</text:span><text:span text:style-name="T246">(</text:span><text:span text:style-name="T247">線上教學</text:span><text:span text:style-name="T248">)</text:span><text:span text:style-name="T249">2</text:span><text:span text:style-name="T250"><text:s/></text:span><text:span text:style-name="T251">小時</text:span></text:p>
          </table:table-cell>
        </table:table-row>
        <table:table-row table:style-name="TableRow252">
          <table:table-cell table:style-name="TableCell253" table:number-rows-spanned="6">
            <text:p text:style-name="P254">初</text:p>
            <text:p text:style-name="P255">階</text:p>
            <text:p text:style-name="P256">課</text:p>
            <text:p text:style-name="P257"><text:span text:style-name="T258">程</text:span></text:p>
          </table:table-cell>
          <table:table-cell table:style-name="TableCell259">
            <text:p text:style-name="P260"><text:span text:style-name="T261">9</text:span></text:p>
          </table:table-cell>
          <table:table-cell table:style-name="TableCell262">
            <text:p text:style-name="P263">常見的學生行為問題與輔導策略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黃炳勛</text:p>
            <text:p text:style-name="P269">(新北市沙崙國小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</text:p>
          </table:table-cell>
          <table:table-cell table:style-name="TableCell274">
            <text:p text:style-name="P275">族語復振-紐西蘭的經驗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王雅萍</text:span><text:span text:style-name="T282"><text:s/></text:span><text:span text:style-name="T283">主任</text:span></text:p>
            <text:p text:style-name="P284">(政治大學民族系)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1</text:p>
          </table:table-cell>
          <table:table-cell table:style-name="TableCell289">
            <text:p text:style-name="P290">性別平等教育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李靜美</text:span><text:span text:style-name="T297"><text:s/></text:span><text:span text:style-name="T298">專任輔導員</text:span></text:p>
            <text:p text:style-name="P299">(新北市三民高中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2</text:p>
          </table:table-cell>
          <table:table-cell table:style-name="TableCell304">
            <text:p text:style-name="P305"><text:span text:style-name="T306">Kahoot<text:s/></text:span><text:span text:style-name="T307">在族語教學的應用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劉秀霞、楊以潔<text:s/>老師</text:p>
            <text:p text:style-name="P313">(專職族語老師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1</text:span><text:span text:style-name="T319">3</text:span></text:p>
          </table:table-cell>
          <table:table-cell table:style-name="TableCell320">
            <text:p text:style-name="P321">程式教育體驗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賴新田</text:span><text:span text:style-name="T328"><text:s/></text:span><text:span text:style-name="T329">組長</text:span></text:p>
            <text:p text:style-name="P330">(新北市仁愛國小)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</text:span><text:span text:style-name="T336">4</text:span></text:p>
          </table:table-cell>
          <table:table-cell table:style-name="TableCell337">
            <text:p text:style-name="P338"><text:span text:style-name="T339">聯合甄選積分線上審查系統操</text:span><text:span text:style-name="T340">作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賴新田、劉筱彤</text:p>
            <text:p text:style-name="P346"><text:span text:style-name="T347">(</text:span><text:span text:style-name="T348">新北市仁愛國小、新北市原民族</text:span><text:span text:style-name="T349">教育資源中心</text:span><text:span text:style-name="T350">)</text:span></text:p>
          </table:table-cell>
        </table:table-row>
        <table:table-row table:style-name="TableRow351">
          <table:table-cell table:style-name="TableCell352" table:number-rows-spanned="3">
            <text:p text:style-name="P353">認</text:p>
            <text:p text:style-name="P354">證</text:p>
            <text:p text:style-name="P355">課</text:p>
            <text:p text:style-name="P356"><text:span text:style-name="T357">程</text:span></text:p>
          </table:table-cell>
          <table:table-cell table:style-name="TableCell358">
            <text:p text:style-name="P359"><text:span text:style-name="T360">1</text:span><text:span text:style-name="T361">5</text:span></text:p>
          </table:table-cell>
          <table:table-cell table:style-name="TableCell362">
            <text:p text:style-name="P363">原住民族語書寫符號</text:p>
            <text:p text:style-name="P364">及語音系統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 table:number-rows-spanned="3">
            <text:p text:style-name="P369">阿美族語:朱清義老師</text:p>
            <text:p text:style-name="P370">(台北語言學習中心講師)</text:p>
            <text:p text:style-name="P371">泰雅族語:蘇美娟校長</text:p>
            <text:p text:style-name="P372">(新竹縣桃山國小)</text:p>
            <text:p text:style-name="P373">賽夏族語:高清菊校長</text:p>
            <text:p text:style-name="P374">(苗栗縣東河國小)</text:p>
            <text:p text:style-name="P375">排灣族語:李瑞和</text:p>
            <text:p text:style-name="P376">(新北市族語老師、臺灣大學人類系兼任講師)</text:p>
            <text:soft-page-break/>
            <text:p text:style-name="P377">布農族語:打亥‧伊斯南冠‧犮拉菲校長</text:p>
            <text:p text:style-name="P378"><text:span text:style-name="T379">(</text:span><text:span text:style-name="T380">高雄市民權國小</text:span><text:span text:style-name="T381">)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1</text:span><text:span text:style-name="T387">6</text:span></text:p>
          </table:table-cell>
          <table:table-cell table:style-name="TableCell388">
            <text:p text:style-name="P389">原住民族語詞彙及構詞</text:p>
          </table:table-cell>
          <table:table-cell table:style-name="TableCell390">
            <text:p text:style-name="P391"><text:span text:style-name="T392">6</text:span>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text:span text:style-name="T399">7</text:span></text:p>
          </table:table-cell>
          <table:table-cell table:style-name="TableCell400">
            <text:p text:style-name="P401">原住民族語語法結構</text:p>
          </table:table-cell>
          <table:table-cell table:style-name="TableCell402">
            <text:p text:style-name="P403"><text:span text:style-name="T404">8</text:span></text:p>
          </table:table-cell>
          <table:covered-table-cell>
            <text:p text:style-name="P405"/>
          </table:covered-table-cell>
        </table:table-row>
      </table:table>
      <text:p text:style-name="P406"/>
      <text:p text:style-name="P407"><text:span text:style-name="T408">七、</text:span><text:span text:style-name="T409">預期成效：</text:span></text:p>
      <text:p text:style-name="P410"><text:s text:c="2"/>(一)提昇族語教學品質，有效提高族語學習成效。</text:p>
      <text:p text:style-name="P411"><text:s text:c="2"/>(二)強化族語文專業，厚植傳承與發展之力度與深度。</text:p>
      <text:p text:style-name="P412"><text:s text:c="2"/>(三)吸引優秀原住民族人加入族語教學行列，充實族語師資。</text:p>
      <text:p text:style-name="P413"><text:s text:c="2"/>(四)充實原住民族語文課綱知能，加強課程設計知能。</text:p>
      <text:p text:style-name="P414"><text:span text:style-name="T415">八、獎勵</text:span><text:span text:style-name="T416">:<text:s/></text:span><text:span text:style-name="T417">依新北市所屬各級學校及幼兒園辦理教師敘獎原則處理。</text:span></text:p>
      <text:p text:style-name="P418">九、其他:</text:p>
      <text:p text:style-name="Default"><text:span text:style-name="T419"><text:s text:c="2"/>(</text:span><text:span text:style-name="T420">一</text:span><text:span text:style-name="T421">)</text:span><text:span text:style-name="T422">若有相關問題，歡迎來電洽詢</text:span><text:span text:style-name="T423">(02)22835183</text:span><text:span text:style-name="T424">曾老師。</text:span></text:p>
      <text:p text:style-name="P425"><text:s text:c="2"/>(二)不提供提車服務，請盡量搭乘大眾運輸工具或將車停至學校對面收費停車場。</text:p>
      <text:p text:style-name="P426"><text:span text:style-name="T427"><text:s text:c="2"/>(</text:span><text:span text:style-name="T428">三</text:span><text:span text:style-name="T429">)</text:span><text:span text:style-name="T430">其他未盡事宜，承辦單位得依實際需要進行修正。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淑媛</meta:initial-creator>
    <dc:creator>user</dc:creator>
    <meta:creation-date>2021-08-11T02:38:00Z</meta:creation-date>
    <dc:date>2021-08-11T02:38:00Z</dc: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