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0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pan text:style-name="T79"><text:s text:c="8"/></text:span><text:span text:style-name="T80">請自行留檔備存。</text:span><text:span text:style-name="T81"> </text:span><text:span text:style-name="T82"><text:line-break/></text:span><text:span text:style-name="T83"><text:s text:c="4"/>(</text:span><text:span text:style-name="T84">二</text:span><text:span text:style-name="T85">)</text:span><text:span text:style-name="T86">報名網址：請至新住民子女教育資訊網－「繪本共讀心得感想甄選」專區</text:span><text:span text:style-name="T87">(</text:span><text:span text:style-name="T88">https://newres.k12ea.gov.tw/competition</text:span><text:span text:style-name="T89">)</text:span><text:span text:style-name="T90">填寫報名。</text:span><text:span text:style-name="T91"><text:line-break/></text:span><text:span text:style-name="T92">六、聯絡資訊：請洽臺東縣岩灣國小林建祥主任，電話：</text:span><text:span text:style-name="T93">(089)223415</text:span><text:span text:style-name="T94">分機</text:span><text:span text:style-name="T95">02</text:span><text:span text:style-name="T96">，傳真：</text:span><text:span text:style-name="T97">(089)220352</text:span><text:span text:style-name="T98">。</text:span><text:span text:style-name="T99"> </text:span></text:p>
      <text:h text:style-name="P100" text:outline-level="1"><text:span text:style-name="T101">附件一、活動海報</text:span></text:h>
      <text:p text:style-name="內文"><text:span text:style-name="T102">附件二</text:span><text:span text:style-name="T103">、</text:span><text:span text:style-name="T104">授權同意書</text:span></text:p>
      <text:p text:style-name="內文"><text:span text:style-name="T10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30T04:20:00Z</meta:creation-date>
    <dc:date>2021-08-30T04:20:00Z</dc:date>
    <meta:template xlink:href="Normal" xlink:type="simple"/>
    <meta:editing-cycles>2</meta:editing-cycles>
    <meta:editing-duration>PT120S</meta:editing-duration>
    <meta:document-statistic meta:page-count="2" meta:paragraph-count="1" meta:word-count="121" meta:character-count="815" meta:row-count="5" meta:non-whitespace-character-count="695"/>
  </office:meta>
</office:document-meta>
</file>