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458in"/>
    </style:style>
    <style:style style:name="TableColumn3" style:family="table-column">
      <style:table-column-properties style:column-width="1.2048in"/>
    </style:style>
    <style:style style:name="TableColumn4" style:family="table-column">
      <style:table-column-properties style:column-width="1.5513in"/>
    </style:style>
    <style:style style:name="TableColumn5" style:family="table-column">
      <style:table-column-properties style:column-width="2.0909in"/>
    </style:style>
    <style:style style:name="Table1" style:family="table" style:master-page-name="MP0">
      <style:table-properties style:width="6.793in" fo:margin-left="-0.5159in" table:align="left"/>
    </style:style>
    <style:style style:name="TableRow6" style:family="table-row">
      <style:table-row-properties style:min-row-height="0.577in"/>
    </style:style>
    <style:style style:name="TableCell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style:snap-to-layout-grid="false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style:min-row-height="0.5368in"/>
    </style:style>
    <style:style style:name="TableCell24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083in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ableCell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6715in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1"><text:s text:c="9"/></text:span><text:span text:style-name="T12">縣</text:span><text:span text:style-name="T13">(</text:span><text:span text:style-name="T14">市</text:span><text:span text:style-name="T15">)</text:span><text:span text:style-name="T16">政府教育局</text:span><text:span text:style-name="T17">(</text:span><text:span text:style-name="T18">處</text:span><text:span text:style-name="T19">)</text:span><text:span text:style-name="T20">推薦優良</text:span><text:span text:style-name="T21">校園防災繪畫作品</text:span><text:span text:style-name="T22">名冊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學校名稱</text:p>
          </table:table-cell>
          <table:table-cell table:style-name="TableCell26">
            <text:p text:style-name="P27"><text:span text:style-name="T28">班級</text:span></text:p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>作品主題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9"><text:span text:style-name="T10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年度「國家防災日」各級學校地震避難掩護演練</dc:title>
    <dc:subject/>
    <meta:initial-creator>moejsmpc</meta:initial-creator>
    <dc:creator>user</dc:creator>
    <meta:creation-date>2021-02-26T04:17:00Z</meta:creation-date>
    <dc:date>2021-02-26T04:17:00Z</dc:date>
    <meta:print-date>2014-11-10T12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" meta:character-count="59" meta:row-count="1" meta:non-whitespace-character-count="52"/>
  </office:meta>
</office:document-meta>
</file>