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7.19666666666667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12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83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量測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3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11">
            <text:p>水域活動________(學校)體溫量測表(範本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16">
            <text:p>量測日期：<text:span text:style-name="T2">○</text:span>年<text:span text:style-name="T2">○</text:span>月<text:span text:style-name="T2">○</text:span>日(應於當日上午量測，每天應重新量測)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number-columns-spanned="12" table:number-rows-spanned="1" table:style-name="ce15">
            <text:p>量測時間：上午 <text:s text:c="2"/>時 <text:s text:c="3"/>分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□額溫</text:p>
            <text:p>□耳溫</text:p>
          </table:table-cell>
          <table:table-cell office:value-type="string" table:style-name="ce6">
            <text:p>是否有發燒或呼吸道症狀</text:p>
          </table:table-cell>
          <table:table-cell office:value-type="string" table:style-name="ce6">
            <text:p>是否</text:p>
            <text:p>已就醫</text:p>
          </table:table-cell>
          <table:table-cell office:value-type="string" table:style-name="ce8">
            <text:p>3個月內是否</text:p>
            <text:p>有出國史</text:p>
          </table:table-cell>
          <table:table-cell office:value-type="string" table:style-name="ce8">
            <text:p>是否為自主管理個案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□額溫</text:p>
            <text:p>□耳溫</text:p>
          </table:table-cell>
          <table:table-cell office:value-type="string" table:style-name="ce6">
            <text:p>是否有發燒或呼吸道症狀</text:p>
          </table:table-cell>
          <table:table-cell office:value-type="string" table:style-name="ce6">
            <text:p>是否已就醫</text:p>
          </table:table-cell>
          <table:table-cell office:value-type="string" table:style-name="ce8">
            <text:p>3個月內是否</text:p>
            <text:p>有出國史</text:p>
          </table:table-cell>
          <table:table-cell office:value-type="string" table:style-name="ce8">
            <text:p>是否為自主管理個案</text:p>
          </table:table-cell>
          <table:table-cell table:number-columns-repeated="1637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18" table:style-name="ce5">
            <text:p>18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19" table:style-name="ce5">
            <text:p>19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21" table:style-name="ce5">
            <text:p>21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22" table:style-name="ce5">
            <text:p>22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23" table:style-name="ce5">
            <text:p>23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24" table:style-name="ce5">
            <text:p>24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26" table:style-name="ce5">
            <text:p>26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27" table:style-name="ce5">
            <text:p>27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28" table:style-name="ce5">
            <text:p>28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29" table:style-name="ce5">
            <text:p>29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office:value-type="float" office:value="15" table:style-name="ce5">
            <text:p>15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5"/>
          <table:table-cell office:value-type="string" table:style-name="ce5">
            <text:p>□否□是</text:p>
          </table:table-cell>
          <table:table-cell office:value-type="string" table:style-name="ce5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5">
            <text:p>□否□是</text:p>
          </table:table-cell>
          <table:table-cell table:number-columns-repeated="16370" table:style-name="ce4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2">
            <text:p>量測人員簽名：</text:p>
          </table:table-cell>
          <table:covered-table-cell/>
          <table:table-cell table:number-columns-repeated="4" table:style-name="ce4"/>
          <table:table-cell office:value-type="string" table:number-columns-spanned="4" table:number-rows-spanned="1" table:style-name="ce14">
            <text:p>帶隊人員簽名:</text:p>
          </table:table-cell>
          <table:covered-table-cell table:number-columns-repeated="3"/>
          <table:table-cell table:number-columns-repeated="16372" table:style-name="ce4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14" table:number-rows-spanned="1" table:style-name="ce9"/>
          <table:covered-table-cell table:number-columns-repeated="13"/>
          <table:table-cell table:number-columns-repeated="1637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量測表.$A$1:量測表.$N$20" table:base-cell-address="量測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吳雅萍</meta:initial-creator>
    <dc:creator>user</dc:creator>
    <meta:creation-date>2020-02-03T02:12:14Z</meta:creation-date>
    <dc:date>2021-09-28T08:05:40Z</dc:date>
    <meta:print-date>2021-09-28T07:37:57Z</meta:print-date>
  </office:meta>
</office:document-meta>
</file>