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>
        <style:tab-stops>
          <style:tab-stop style:type="left" style:position="0.0104in"/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9527in"/>
    </style:style>
    <style:style style:name="TableColumn18" style:family="table-column">
      <style:table-column-properties style:column-width="0.9375in"/>
    </style:style>
    <style:style style:name="TableColumn19" style:family="table-column">
      <style:table-column-properties style:column-width="2.75in"/>
    </style:style>
    <style:style style:name="Table15" style:family="table">
      <style:table-properties style:width="6.625in" fo:margin-left="0.0194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 fo:margin-left="0.043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 fo:margin-left="0.043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 fo:margin-left="0.043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150%" fo:margin-left="0.043in" fo:text-indent="0.90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6826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2.3673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件3</text:p>
      <text:p text:style-name="P5"><text:span text:style-name="T6">新北市</text:span><text:span text:style-name="T7">110</text:span><text:span text:style-name="T8">年度友善校園</text:span><text:span text:style-name="T9">學生事務與輔導工作</text:span></text:p>
      <text:p text:style-name="P10"><text:span text:style-name="T11">「</text:span><text:span text:style-name="T12">海報設計暨四格漫畫</text:span><text:span text:style-name="T13">比賽」【個人】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<text:s/></text:span><text:span text:style-name="T24">參加項目：</text:span><text:span text:style-name="T25">□</text:span><text:span text:style-name="T26">海報設計</text:span><text:span text:style-name="T27"><text:s text:c="3"/>□</text:span><text:span text:style-name="T28">四格漫畫</text:span></text:p>
            <text:p text:style-name="P29"><text:s/>參加組別：□高中組<text:s text:c="2"/>□高職組<text:s text:c="2"/>□國中組<text:s text:c="4"/>□國小高年級組</text:p>
            <text:p text:style-name="P30"><text:s/>參加主題：□關懷中輟學生</text:p>
            <text:p text:style-name="P31"><text:s/>□生命教育</text:p>
            <text:p text:style-name="P32"><text:s/>□性別平等教育</text:p>
            <text:p text:style-name="P33"><text:s/>□人權法治教育</text:p>
            <text:p text:style-name="P34"><text:span text:style-name="T35"><text:s/>□</text:span><text:span text:style-name="T36">品德教育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姓名</text:p>
            <text:p text:style-name="P40">(限填1人)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 text:c="4"/>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老師</text:p>
            <text:p text:style-name="P50">(限填1人)</text:p>
          </table:table-cell>
          <table:table-cell table:style-name="TableCell51">
            <text:p text:style-name="P52">報名後不得以任何理由要求更改指導老師</text:p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簡介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※本表請自行列印，與附件2授權書分別黏貼於作品背面。</text:p>
      <text:p text:style-name="P63"><text:span text:style-name="T64">※</text:span><text:span text:style-name="T65">聯絡人：五華國小輔導室，聯絡電話：</text:span><text:span text:style-name="T66">28578087</text:span><text:span text:style-name="T67">轉</text:span><text:span text:style-name="T68">601~604</text:span><text:span text:style-name="T69">。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2pt" style:font-size-asian="12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5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>
        <style:tab-stops>
          <style:tab-stop style:type="left" style:position="0.5194in"/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  <style:text-properties style:font-name="Bradley Hand ITC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1-10-04T08:38:00Z</meta:creation-date>
    <dc:date>2021-10-04T08:38:00Z</dc:date>
    <meta:print-date>2021-09-22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