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style:page-number="1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5.5097in" style:use-optimal-column-width="false"/>
    </style:style>
    <style:style style:name="Table8" style:family="table">
      <style:table-properties style:width="6.5152in" fo:margin-left="0in" table:align="left"/>
    </style:style>
    <style:style style:name="TableRow11" style:family="table-row">
      <style:table-row-properties style:min-row-height="0.604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1.1347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2937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4.763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left="0.375in" fo:margin-righ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25in" fo:line-height="150%" fo:margin-left="0.375in" fo:margin-righ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bottom="0.0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top="0.0833in" fo:margin-bottom="0.0833in" fo:margin-right="0.3333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150%" fo:margin-left="-0.5in" fo:text-indent="0.3618in">
        <style:tab-stops/>
      </style:paragraph-properties>
    </style:style>
    <style:style style:name="P75" style:parent-style-name="內文" style:family="paragraph">
      <style:paragraph-properties fo:line-height="150%">
        <style:tab-stops>
          <style:tab-stop style:type="left" style:position="0.0104in"/>
          <style:tab-stop style:type="left" style:position="0.5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5"><text:span text:style-name="T6">新北市</text:span><text:span text:style-name="T7">「海報設計暨四格漫畫比賽」參賽作品智慧財產授權書與同意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作品內容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被授權人</text:p>
          </table:table-cell>
          <table:table-cell table:style-name="TableCell24">
            <text:p text:style-name="P25">新北市政府教育局</text:p>
          </table:table-cell>
        </table:table-row>
        <table:table-row table:style-name="TableRow26">
          <table:table-cell table:style-name="TableCell27">
            <text:p text:style-name="P28">備　　註</text:p>
          </table:table-cell>
          <table:table-cell table:style-name="TableCell29">
            <text:p text:style-name="P30">1.請將表格空白處以正楷文字詳細填寫。</text:p>
            <text:p text:style-name="P31">2.授權人請填所有作者。</text:p>
          </table:table-cell>
        </table:table-row>
        <table:table-row table:style-name="TableRow32">
          <table:table-cell table:style-name="TableCell33" table:number-columns-spanned="2">
            <text:p text:style-name="P34"/>
            <text:p text:style-name="P35"><text:span text:style-name="T36"><text:s text:c="4"/></text:span><text:span text:style-name="T37">茲保證遵守新北市政府教育局</text:span><text:span text:style-name="T38">新北市</text:span><text:span text:style-name="T39">1</text:span><text:span text:style-name="T40">10</text:span><text:span text:style-name="T41">年度友善校園</text:span><text:span text:style-name="T42">學生事務與輔導工作</text:span></text:p>
            <text:p text:style-name="P43"><text:span text:style-name="T44">「</text:span><text:span text:style-name="T45">海報設計暨四格漫畫</text:span><text:span text:style-name="T46">比賽」，</text:span><text:span text:style-name="T47">保證參賽作品確係本人之原創作品，如發生仿冒之情事者，願負起全部法律責任。</text:span></text:p>
            <text:p text:style-name="P48"><text:span text:style-name="T49">授權人</text:span><text:span text:style-name="T50">(</text:span><text:span text:style-name="T51">限</text:span><text:span text:style-name="T52">1</text:span><text:span text:style-name="T53">人</text:span><text:span text:style-name="T54">)</text:span><text:span text:style-name="T55">　　　　</text:span><text:span text:style-name="T56"><text:s text:c="3"/></text:span><text:span text:style-name="T57">　　　</text:span><text:span text:style-name="T58">同意參賽作品如得獎後之著作財產權讓與新北市政府教育局所有，且承諾對該局及其授權之人不行使著作人格權。教育局得安排於所屬刊物、網站、光碟或其他媒體等發表，不另致酬。</text:span></text:p>
            <text:p text:style-name="P59"/>
            <text:p text:style-name="P60">　　此致</text:p>
            <text:p text:style-name="P61">新北市政府教育局</text:p>
            <text:p text:style-name="P62"/>
            <text:p text:style-name="P63"><text:span text:style-name="T64">本作品作者簽章</text:span><text:span text:style-name="T65">(</text:span><text:span text:style-name="T66">限</text:span><text:span text:style-name="T67">1</text:span><text:span text:style-name="T68">人</text:span><text:span text:style-name="T69">)</text:span><text:span text:style-name="T70">：</text:span><text:span text:style-name="T71"><text:s text:c="21"/></text:span></text:p>
            <text:p text:style-name="P72"/>
            <text:p text:style-name="P73">中華民國110年　<text:s text:c="5"/>月<text:s text:c="7"/>日</text:p>
          </table:table-cell>
          <table:covered-table-cell/>
        </table:table-row>
      </table:table>
      <text:p text:style-name="P74"/>
      <text:p text:style-name="P75"><text:span text:style-name="T76">※</text:span><text:span text:style-name="T77">本表請自行列印，與附件</text:span><text:span text:style-name="T78">3</text:span><text:span text:style-name="T79">報名表分別黏貼於作品背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fo:font-size="12pt" style:font-size-asian="12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50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>
        <style:tab-stops>
          <style:tab-stop style:type="left" style:position="0.5194in"/>
          <style:tab-stop style:type="center" style:position="2.884in"/>
          <style:tab-stop style:type="center" style:position="3.1493in"/>
          <style:tab-stop style:type="right" style:position="5.768in"/>
        </style:tab-stops>
      </style:paragraph-properties>
      <style:text-properties style:font-name="Bradley Hand ITC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1-10-04T08:34:00Z</meta:creation-date>
    <dc:date>2021-10-04T08:37:00Z</dc:date>
    <meta:print-date>2021-09-22T09:15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59" meta:character-count="399" meta:row-count="2" meta:non-whitespace-character-count="341"/>
  </office:meta>
</office:document-meta>
</file>