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ipei" svg:font-family="taipei" style:font-family-generic="roman"/>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line-height="150%" fo:margin-left="0.39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150%" fo:margin-left="0.3937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snap-to-layout-grid="false" fo:line-height="150%" fo:margin-left="0.7229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line-height="150%" fo:text-indent="0.3611in"/>
      <style:text-properties style:font-name="標楷體" style:font-name-asian="標楷體" fo:font-size="13pt" style:font-size-asian="13pt" style:font-size-complex="13pt"/>
    </style:style>
    <style:style style:name="P23" style:parent-style-name="內文" style:family="paragraph">
      <style:paragraph-properties fo:line-height="150%" fo:text-indent="0.3611in"/>
      <style:text-properties style:font-name="標楷體" style:font-name-asian="標楷體" fo:font-size="13pt" style:font-size-asian="13pt" style:font-size-complex="13pt"/>
    </style:style>
    <style:style style:name="P24" style:parent-style-name="內文" style:family="paragraph">
      <style:paragraph-properties fo:line-height="150%" fo:text-indent="0.3611in"/>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50%" fo:margin-left="1.1854in" fo:text-indent="-1.1854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snap-to-layout-grid="false" fo:text-align="justify" fo:margin-top="0.125in" fo:margin-left="0.6895in" fo:text-indent="-0.4909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margin-top="0.125in" fo:margin-left="0.6895in" fo:text-indent="-0.4909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justify" fo:margin-top="0.125in" fo:margin-left="0.6895in" fo:text-indent="-0.4909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新細明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justify" fo:margin-top="0.125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margin-top="0.125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style:snap-to-layout-grid="false" fo:text-align="justify" fo:margin-top="0.12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P124"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line-height="150%" fo:margin-left="0.7076in" fo:text-indent="-0.3395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line-height="150%" fo:margin-left="0.3333in" fo:text-indent="0.3611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新細明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line-height="150%" fo:margin-left="0.3333in" fo:text-indent="0.361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line-height="150%" fo:margin-left="0.3333in" fo:text-indent="0.3611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line-height="150%" fo:margin-left="0.3333in" fo:text-indent="0.3611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line-height="150%" fo:margin-left="0.3333in" fo:text-indent="0.3611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line-height="150%" fo:margin-left="1.7138in" fo:text-indent="-1.2638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50%" fo:margin-left="0.8111in" fo:text-indent="-0.3611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line-height="150%" fo:margin-left="0.8236in" fo:text-indent="-0.373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150%" fo:margin-left="1.2527in" fo:text-indent="-0.5347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150%" fo:text-indent="0.4513in"/>
      <style:text-properties style:font-name="標楷體" style:font-name-asian="標楷體" fo:font-size="13pt" style:font-size-asian="13pt" style:font-size-complex="13pt"/>
    </style:style>
    <style:style style:name="P199" style:parent-style-name="內文" style:family="paragraph">
      <style:paragraph-properties fo:line-height="150%" fo:text-indent="0.4513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justify" fo:line-height="0.2777in"/>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align="justify" fo:line-height="0.2777in"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text-align="justify"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fo:line-height="150%"/>
      <style:text-properties style:font-name="標楷體" style:font-name-asian="標楷體" fo:font-size="13pt" style:font-size-asian="13pt" style:font-size-complex="13pt"/>
    </style:style>
    <style:style style:name="P256" style:parent-style-name="內文" style:family="paragraph">
      <style:paragraph-properties fo:text-align="center" fo:line-height="150%"/>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P261" style:parent-style-name="內文" style:family="paragraph">
      <style:paragraph-properties fo:text-align="center" fo:line-height="150%"/>
    </style:style>
    <style:style style:name="T2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P264" style:parent-style-name="內文" style:family="paragraph">
      <style:paragraph-properties fo:line-height="150%"/>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ableColumn273" style:family="table-column">
      <style:table-column-properties style:column-width="5.6569in" style:use-optimal-column-width="false"/>
    </style:style>
    <style:style style:name="Table272" style:family="table">
      <style:table-properties style:width="5.6569in" fo:margin-left="0in" table:align="left"/>
    </style:style>
    <style:style style:name="TableRow274" style:family="table-row">
      <style:table-row-properties style:min-row-height="3.7006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TableColumn277" style:family="table-column">
      <style:table-column-properties style:column-width="1.2958in" style:use-optimal-column-width="false"/>
    </style:style>
    <style:style style:name="TableColumn278" style:family="table-column">
      <style:table-column-properties style:column-width="1.2958in" style:use-optimal-column-width="false"/>
    </style:style>
    <style:style style:name="Table276" style:family="table">
      <style:table-properties style:width="2.5916in" fo:margin-left="0in" table:align="left"/>
    </style:style>
    <style:style style:name="TableRow279" style:family="table-row">
      <style:table-row-properties style:min-row-height="1.269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150%"/>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text-properties fo:font-weight="bold" style:font-weight-asian="bold"/>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text-properties fo:font-weight="bold" style:font-weight-asian="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150%"/>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text-properties fo:font-weight="bold" style:font-weight-asian="bold"/>
    </style:style>
    <style:style style:name="TableRow290" style:family="table-row">
      <style:table-row-properties style:min-row-height="1.2694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150%"/>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text-properties fo:font-weight="bold" style:font-weight-asian="bold"/>
    </style:style>
    <style:style style:name="P297"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line-height="150%" fo:text-indent="6.3194in"/>
      <style:text-properties style:font-name="標楷體" style:font-name-asian="標楷體" fo:font-size="13pt" style:font-size-asian="13pt" style:font-size-complex="13pt"/>
    </style:style>
    <style:style style:name="P299"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line-height="150%"/>
      <style:text-properties style:font-name="標楷體" style:font-name-asian="標楷體" fo:font-size="13pt" style:font-size-asian="13pt" style:font-size-complex="13pt"/>
    </style:style>
    <style:style style:name="P301" style:parent-style-name="內文" style:family="paragraph">
      <style:paragraph-properties fo:line-height="150%"/>
      <style:text-properties style:font-name="標楷體" style:font-name-asian="標楷體" fo:font-size="13pt" style:font-size-asian="13pt" style:font-size-complex="13pt"/>
    </style:style>
    <style:style style:name="P302" style:parent-style-name="內文" style:family="paragraph">
      <style:paragraph-properties fo:line-height="150%"/>
      <style:text-properties style:font-name="標楷體" style:font-name-asian="標楷體" fo:font-size="13pt" style:font-size-asian="13pt" style:font-size-complex="13pt"/>
    </style:style>
    <style:style style:name="P303" style:parent-style-name="內文" style:family="paragraph">
      <style:paragraph-properties fo:line-height="150%"/>
      <style:text-properties style:font-name="標楷體" style:font-name-asian="標楷體" fo:font-size="13pt" style:font-size-asian="13pt" style:font-size-complex="13pt"/>
    </style:style>
    <style:style style:name="P304" style:parent-style-name="內文" style:family="paragraph">
      <style:paragraph-properties fo:line-height="150%"/>
      <style:text-properties style:font-name="標楷體" style:font-name-asian="標楷體" fo:font-size="13pt" style:font-size-asian="13pt" style:font-size-complex="13pt"/>
    </style:style>
    <style:style style:name="P305" style:parent-style-name="內文" style:family="paragraph">
      <style:paragraph-properties fo:line-height="150%"/>
      <style:text-properties style:font-name="標楷體" style:font-name-asian="標楷體" fo:font-size="13pt" style:font-size-asian="13pt" style:font-size-complex="13pt"/>
    </style:style>
    <style:style style:name="P306" style:parent-style-name="內文" style:family="paragraph">
      <style:paragraph-properties fo:line-height="150%"/>
      <style:text-properties style:font-name="標楷體" style:font-name-asian="標楷體" fo:font-size="13pt" style:font-size-asian="13pt" style:font-size-complex="13pt"/>
    </style:style>
    <style:style style:name="P307" style:parent-style-name="內文" style:family="paragraph">
      <style:paragraph-properties fo:line-height="150%"/>
      <style:text-properties style:font-name="標楷體" style:font-name-asian="標楷體" fo:font-size="13pt" style:font-size-asian="13pt" style:font-size-complex="13pt"/>
    </style:style>
    <style:style style:name="P308" style:parent-style-name="內文" style:family="paragraph">
      <style:paragraph-properties fo:line-height="150%"/>
      <style:text-properties style:font-name="標楷體" style:font-name-asian="標楷體" fo:font-size="13pt" style:font-size-asian="13pt" style:font-size-complex="13pt"/>
    </style:style>
    <style:style style:name="P309" style:parent-style-name="內文" style:family="paragraph">
      <style:paragraph-properties fo:line-height="150%"/>
      <style:text-properties style:font-name="標楷體" style:font-name-asian="標楷體" fo:font-size="13pt" style:font-size-asian="13pt" style:font-size-complex="13pt"/>
    </style:style>
    <style:style style:name="TableColumn311" style:family="table-column">
      <style:table-column-properties style:column-width="6.1722in"/>
    </style:style>
    <style:style style:name="Table310" style:family="table">
      <style:table-properties style:width="5.7076in" fo:margin-left="0.5138in" table:align="left"/>
    </style:style>
    <style:style style:name="TableRow312" style:family="table-row">
      <style:table-row-properties style:min-row-height="3.9076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TableColumn316" style:family="table-column">
      <style:table-column-properties style:column-width="1.2381in"/>
    </style:style>
    <style:style style:name="TableColumn317" style:family="table-column">
      <style:table-column-properties style:column-width="1.2388in"/>
    </style:style>
    <style:style style:name="TableColumn318" style:family="table-column">
      <style:table-column-properties style:column-width="1.2381in"/>
    </style:style>
    <style:style style:name="TableColumn319" style:family="table-column">
      <style:table-column-properties style:column-width="1.2388in"/>
    </style:style>
    <style:style style:name="Table315" style:family="table">
      <style:table-properties style:width="4.9541in" fo:margin-left="0in" table:align="left"/>
    </style:style>
    <style:style style:name="TableRow320" style:family="table-row">
      <style:table-row-properties style:min-row-height="1.2777in"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150%"/>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line-height="150%" fo:text-indent="6.3194in"/>
      <style:text-properties style:font-name="標楷體" style:font-name-asian="標楷體" fo:font-size="13pt" style:font-size-asian="13pt" style:font-size-complex="13pt"/>
    </style:style>
    <style:style style:name="P337" style:parent-style-name="內文" style:family="paragraph">
      <style:paragraph-properties fo:line-height="150%" fo:margin-left="0.1666in" fo:text-indent="6.1388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break-before="page" fo:line-height="150%"/>
      <style:text-properties style:font-name="標楷體" style:font-name-asian="標楷體" fo:font-size="13pt" style:font-size-asian="13pt" style:font-size-complex="13pt"/>
    </style:style>
    <style:style style:name="P340" style:parent-style-name="內文" style:family="paragraph">
      <style:paragraph-properties fo:text-align="center" fo:line-height="150%"/>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346" style:family="table-column">
      <style:table-column-properties style:column-width="1.0055in" style:use-optimal-column-width="false"/>
    </style:style>
    <style:style style:name="TableColumn347" style:family="table-column">
      <style:table-column-properties style:column-width="5.5097in" style:use-optimal-column-width="false"/>
    </style:style>
    <style:style style:name="Table345" style:family="table">
      <style:table-properties style:width="6.5152in" fo:margin-left="0in" table:align="left"/>
    </style:style>
    <style:style style:name="TableRow348" style:family="table-row">
      <style:table-row-properties style:min-row-height="0.6041in" style:use-optimal-row-height="false"/>
    </style:style>
    <style:style style:name="TableCell3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3" style:family="table-row">
      <style:table-row-properties style:min-row-height="1.1347in" style:use-optimal-row-height="false"/>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 style:family="table-row">
      <style:table-row-properties style:min-row-height="0.2937in" style:use-optimal-row-height="false"/>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TableRow363" style:family="table-row">
      <style:table-row-properties style:min-row-height="0.518in" style:use-optimal-row-height="false"/>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368"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Row369" style:family="table-row">
      <style:table-row-properties style:min-row-height="4.7631in" style:use-optimal-row-height="false"/>
    </style:style>
    <style:style style:name="TableCell3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1"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text-align="center" fo:line-height="150%"/>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P380" style:parent-style-name="內文" style:family="paragraph">
      <style:paragraph-properties style:snap-to-layout-grid="false" fo:text-align="justify" fo:margin-left="0.375in" fo:margin-right="0.3333in">
        <style:tab-stops/>
      </style:paragraph-properties>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T3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內文" style:family="paragraph">
      <style:paragraph-properties fo:margin-top="0.25in" fo:line-height="150%" fo:margin-left="0.375in" fo:margin-right="0.3333in">
        <style:tab-stops/>
      </style:paragraph-propertie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7" style:parent-style-name="內文" style:family="paragraph">
      <style:paragraph-properties style:snap-to-layout-grid="false" fo:text-align="justify" fo:margin-bottom="0.05in" fo:margin-left="0.375in" fo:margin-right="0.3333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style:snap-to-layout-grid="false" fo:margin-top="0.0833in" fo:margin-bottom="0.0833in" fo:margin-right="0.3333in"/>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center" fo:margin-left="0.375in" fo:margin-right="0.3333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center" fo:line-height="150%" fo:margin-left="-0.5in" fo:text-indent="0.3618in">
        <style:tab-stops/>
      </style:paragraph-properties>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17"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150%">
        <style:tab-stops>
          <style:tab-stop style:type="left" style:position="0.0104in"/>
          <style:tab-stop style:type="left" style:position="0.5937in"/>
        </style:tab-stops>
      </style:paragraph-properties>
    </style:style>
    <style:style style:name="P419"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center" fo:line-height="150%"/>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center" fo:line-height="150%"/>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ableColumn431" style:family="table-column">
      <style:table-column-properties style:column-width="0.9847in"/>
    </style:style>
    <style:style style:name="TableColumn432" style:family="table-column">
      <style:table-column-properties style:column-width="1.9527in"/>
    </style:style>
    <style:style style:name="TableColumn433" style:family="table-column">
      <style:table-column-properties style:column-width="0.9375in"/>
    </style:style>
    <style:style style:name="TableColumn434" style:family="table-column">
      <style:table-column-properties style:column-width="2.75in"/>
    </style:style>
    <style:style style:name="Table430" style:family="table">
      <style:table-properties style:width="6.625in" fo:margin-left="0.0194in" table:align="left"/>
    </style:style>
    <style:style style:name="TableRow435" style:family="table-row">
      <style:table-row-properties style:min-row-height="0.5in"/>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fo:line-height="150%"/>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新細明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fo:line-height="150%"/>
      <style:text-properties style:font-name="標楷體" style:font-name-asian="標楷體" fo:font-size="13pt" style:font-size-asian="13pt" style:font-size-complex="13pt"/>
    </style:style>
    <style:style style:name="P445" style:parent-style-name="內文" style:family="paragraph">
      <style:paragraph-properties fo:line-height="150%"/>
      <style:text-properties style:font-name="標楷體" style:font-name-asian="標楷體" fo:font-size="13pt" style:font-size-asian="13pt" style:font-size-complex="13pt"/>
    </style:style>
    <style:style style:name="P446"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line-height="150%" fo:margin-left="0.043in" fo:text-indent="0.9027in">
        <style:tab-stops/>
      </style:paragraph-propertie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ableRow452" style:family="table-row">
      <style:table-row-properties style:min-row-height="0.6826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size="13pt" style:font-size-asian="13pt" style:font-size-complex="13pt"/>
    </style:style>
    <style:style style:name="P45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62" style:family="table-row">
      <style:table-row-properties style:min-row-height="0.7805in"/>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3pt" style:font-size-asian="13pt" style:font-size-complex="13pt"/>
    </style:style>
    <style:style style:name="P4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72" style:family="table-row">
      <style:table-row-properties style:min-row-height="2.3673in"/>
    </style:style>
    <style:style style:name="TableCell4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4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justify" fo:line-height="150%"/>
      <style:text-properties style:font-name="標楷體" style:font-name-asian="標楷體" fo:font-size="13pt" style:font-size-asian="13pt" style:font-size-complex="13pt"/>
    </style:style>
    <style:style style:name="P4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2777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line-height="0.1666in"/>
      <style:text-properties style:font-name="標楷體" style:font-name-asian="標楷體" fo:font-size="13pt" style:font-size-asian="13pt" style:font-size-complex="13pt"/>
    </style:style>
    <style:style style:name="P486" style:parent-style-name="內文" style:family="paragraph">
      <style:paragraph-properties fo:line-height="0.1666in"/>
      <style:text-properties style:font-name="標楷體" style:font-name-asian="標楷體" fo:font-size="13pt" style:font-size-asian="13pt" style:font-size-complex="13pt"/>
    </style:style>
    <style:style style:name="P487" style:parent-style-name="內文" style:family="paragraph">
      <style:paragraph-properties fo:line-height="0.1666in"/>
      <style:text-properties style:font-name="標楷體" style:font-name-asian="標楷體" fo:font-size="13pt" style:font-size-asian="13pt" style:font-size-complex="13pt"/>
    </style:style>
    <style:style style:name="P488" style:parent-style-name="內文" style:family="paragraph">
      <style:paragraph-properties fo:line-height="0.1666in"/>
      <style:text-properties style:font-name="標楷體" style:font-name-asian="標楷體" fo:font-size="13pt" style:font-size-asian="13pt" style:font-size-complex="13pt"/>
    </style:style>
    <style:style style:name="P489" style:parent-style-name="內文" style:family="paragraph">
      <style:paragraph-properties fo:line-height="0.1666in"/>
      <style:text-properties style:font-name="標楷體" style:font-name-asian="標楷體" fo:font-size="13pt" style:font-size-asian="13pt" style:font-size-complex="13pt"/>
    </style:style>
    <style:style style:name="P490" style:parent-style-name="內文" style:family="paragraph">
      <style:paragraph-properties fo:line-height="0.1666in"/>
      <style:text-properties style:font-name="標楷體" style:font-name-asian="標楷體" fo:font-size="13pt" style:font-size-asian="13pt" style:font-size-complex="13pt"/>
    </style:style>
    <style:style style:name="P491" style:parent-style-name="內文" style:family="paragraph">
      <style:paragraph-properties fo:line-height="0.1666in"/>
      <style:text-properties style:font-name="標楷體" style:font-name-asian="標楷體" fo:font-size="13pt" style:font-size-asian="13pt" style:font-size-complex="13pt"/>
    </style:style>
    <style:style style:name="P492" style:parent-style-name="內文" style:family="paragraph">
      <style:paragraph-properties fo:line-height="0.1666in"/>
      <style:text-properties style:font-name="標楷體" style:font-name-asian="標楷體" fo:font-size="13pt" style:font-size-asian="13pt" style:font-size-complex="13pt"/>
    </style:style>
    <style:style style:name="P493" style:parent-style-name="內文" style:family="paragraph">
      <style:paragraph-properties fo:line-height="0.1666in"/>
      <style:text-properties style:font-name="標楷體" style:font-name-asian="標楷體" fo:font-size="13pt" style:font-size-asian="13pt" style:font-size-complex="13pt"/>
    </style:style>
    <style:style style:name="P494" style:parent-style-name="內文" style:family="paragraph">
      <style:paragraph-properties fo:line-height="0.1666in"/>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fo:text-align="center" fo:line-height="150%"/>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text-align="center" fo:line-height="150%"/>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fo:line-height="150%"/>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12" style:parent-style-name="內文" style:family="paragraph">
      <style:paragraph-properties fo:line-height="150%"/>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新細明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line-height="150%"/>
      <style:text-properties style:font-name="標楷體" style:font-name-asian="標楷體" fo:font-size="13pt" style:font-size-asian="13pt" style:font-size-complex="13pt"/>
    </style:style>
    <style:style style:name="P520" style:parent-style-name="內文" style:family="paragraph">
      <style:paragraph-properties fo:text-align="end" fo:line-height="150%"/>
      <style:text-properties style:font-name="標楷體" style:font-name-asian="標楷體" fo:font-weight="bold" style:font-weight-asian="bold" fo:font-size="13pt" style:font-size-asian="13pt" style:font-size-complex="13pt"/>
    </style:style>
    <style:style style:name="TableColumn522" style:family="table-column">
      <style:table-column-properties style:column-width="0.7881in"/>
    </style:style>
    <style:style style:name="TableColumn523" style:family="table-column">
      <style:table-column-properties style:column-width="1.4763in"/>
    </style:style>
    <style:style style:name="TableColumn524" style:family="table-column">
      <style:table-column-properties style:column-width="1.575in"/>
    </style:style>
    <style:style style:name="TableColumn525" style:family="table-column">
      <style:table-column-properties style:column-width="1.3784in"/>
    </style:style>
    <style:style style:name="TableColumn526" style:family="table-column">
      <style:table-column-properties style:column-width="1.7423in"/>
    </style:style>
    <style:style style:name="Table521" style:family="table">
      <style:table-properties style:width="6.9604in" fo:margin-left="-0.2763in" table:align="left"/>
    </style:style>
    <style:style style:name="TableRow527" style:family="table-row">
      <style:table-row-properties style:min-row-height="0.3006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38" style:family="table-row">
      <style:table-row-properties style:min-row-height="0.4444i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Row549" style:family="table-row">
      <style:table-row-properties style:min-row-height="0.4444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4444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4444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4444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0.4444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4444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4444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4444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Row637" style:family="table-row">
      <style:table-row-properties style:min-row-height="0.4444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0"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1"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2" style:parent-style-name="內文" style:family="paragraph">
      <style:paragraph-properties style:snap-to-layout-grid="false" fo:text-align="justify" fo:margin-top="0.125in" fo:line-height="150%"/>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style:font-name-complex="Arial" fo:font-size="14pt" style:font-size-asian="14pt" style:font-size-complex="14p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新北市</text:span><text:span text:style-name="T6">110</text:span><text:span text:style-name="T7">年度友善校園</text:span><text:span text:style-name="T8">學生事務與輔導工作</text:span></text:p>
      <text:p text:style-name="P9">「海報設計暨四格漫畫比賽」實施計畫</text:p>
      <text:p text:style-name="P10">壹、依據：</text:p>
      <text:p text:style-name="P11">一、教育部110年度友善校園學生事務與輔導工作作業計畫。</text:p>
      <text:p text:style-name="P12"><text:span text:style-name="T13">二、新北市</text:span><text:span text:style-name="T14">110</text:span><text:span text:style-name="T15">學年度執行友善校園學生事務與輔導工作計畫。</text:span></text:p>
      <text:p text:style-name="P16">貳、目的：</text:p>
      <text:p text:style-name="P17">一、落實關懷中輟學生，激發學生潛能。</text:p>
      <text:p text:style-name="P18">二、建立優質生命信念，體現生命價值。</text:p>
      <text:p text:style-name="P19">三、落實性別平等觀念，營造尊重氛圍。</text:p>
      <text:p text:style-name="P20">四、深化人權、發揚品德良善校園環境。</text:p>
      <text:p text:style-name="P21">參、辦理單位：</text:p>
      <text:p text:style-name="P22">一、指導單位：教育部。</text:p>
      <text:p text:style-name="P23">二、主辦單位：新北市政府教育局。</text:p>
      <text:p text:style-name="P24"><text:span text:style-name="T25">三、承辦單位：</text:span><text:span text:style-name="T26">新北市三重區五華國小</text:span><text:span text:style-name="T27">。</text:span></text:p>
      <text:p text:style-name="P28"><text:span text:style-name="T29">肆、收件時間：</text:span><text:span text:style-name="T30">110</text:span><text:span text:style-name="T31">年</text:span><text:span text:style-name="T32">11</text:span><text:span text:style-name="T33">月</text:span><text:span text:style-name="T34">22</text:span><text:span text:style-name="T35">日</text:span><text:span text:style-name="T36">(</text:span><text:span text:style-name="T37">星期一</text:span><text:span text:style-name="T38">)</text:span><text:span text:style-name="T39">至</text:span><text:span text:style-name="T40">11</text:span><text:span text:style-name="T41">月</text:span><text:span text:style-name="T42">26</text:span><text:span text:style-name="T43">日</text:span><text:span text:style-name="T44">(</text:span><text:span text:style-name="T45">星期五</text:span><text:span text:style-name="T46">)</text:span><text:span text:style-name="T47">，</text:span><text:span text:style-name="T48">郵寄以郵戳為憑，親送最遲請於</text:span><text:span text:style-name="T49">11</text:span><text:span text:style-name="T50">月</text:span><text:span text:style-name="T51">26</text:span><text:span text:style-name="T52">日</text:span><text:span text:style-name="T53">(</text:span><text:span text:style-name="T54">星期五</text:span><text:span text:style-name="T55">)</text:span><text:span text:style-name="T56">下午</text:span><text:span text:style-name="T57">4</text:span><text:span text:style-name="T58">時前送達五華國小輔導處。</text:span><text:span text:style-name="T59">109</text:span><text:span text:style-name="T60">學年度優勝作品請至新北市政府教育局友善校園資源網</text:span><text:span text:style-name="T61">/</text:span><text:span text:style-name="T62">右側資料分享</text:span><text:span text:style-name="T63">/</text:span><text:span text:style-name="T64">友善校園</text:span><text:span text:style-name="T65">/109</text:span><text:span text:style-name="T66">學年度友善校園海報設計暨四格漫畫比賽優勝作品區內欣賞。</text:span></text:p>
      <text:p text:style-name="P67">伍、收件方式：</text:p>
      <text:p text:style-name="P68"><text:span text:style-name="T69"><text:s/></text:span><text:span text:style-name="T70">一、</text:span><text:span text:style-name="T71">請以學校為單位，進行內部初選後擇優送件，</text:span><text:span text:style-name="T72">參賽作品請學校郵寄至新北市三重區五華國小輔導室</text:span><text:span text:style-name="T73">(241</text:span><text:span text:style-name="T74">新北市三重區集賢路</text:span><text:span text:style-name="T75">89</text:span><text:span text:style-name="T76">號</text:span><text:span text:style-name="T77">)</text:span><text:span text:style-name="T78">。</text:span></text:p>
      <text:p text:style-name="P79"><text:s/>二、每件參賽作品背後請張貼個人報名表(附件3)及授權書(附件2)，文件請以正楷書寫清楚。</text:p>
      <text:p text:style-name="P80"><text:span text:style-name="T81"><text:s/></text:span><text:span text:style-name="T82">三</text:span><text:span text:style-name="T83">、</text:span><text:span text:style-name="T84">學校承辦人請依「項目」填寫學校作品清冊</text:span><text:span text:style-name="T85">(</text:span><text:span text:style-name="T86">附件</text:span><text:span text:style-name="T87">4)</text:span><text:span text:style-name="T88">並核章，紙本隨件寄送，電子檔寄送至下列電子郵件信箱，主旨請寫明：</text:span><text:span text:style-name="T89">○○</text:span><text:span text:style-name="T90">國小</text:span><text:span text:style-name="T91">(</text:span><text:span text:style-name="T92">中</text:span><text:span text:style-name="T93">)</text:span><text:span text:style-name="T94">海報漫畫比賽學校作品清冊。</text:span></text:p>
      <text:soft-page-break/>
      <text:list text:style-name="LFO1" text:continue-numbering="true">
        <text:list-item>
          <text:p text:style-name="P95"><text:span text:style-name="T96">高中暨高職組請</text:span><text:span text:style-name="T97">e-mail</text:span><text:span text:style-name="T98">至</text:span><text:bookmark-start text:name="_Hlk82587365"/><text:span text:style-name="T99">tweety</text:span><text:bookmark-end text:name="_Hlk82587365"/><text:span text:style-name="T100">@whes.ntpc.edu.tw</text:span></text:p>
        </text:list-item>
        <text:list-item>
          <text:p text:style-name="P101"><text:span text:style-name="T102">國中組請</text:span><text:span text:style-name="T103">e-mail</text:span><text:span text:style-name="T104">至</text:span><text:span text:style-name="T105">lin1215</text:span><text:span text:style-name="T106">@whes.ntpc.edu.tw</text:span></text:p>
        </text:list-item>
        <text:list-item>
          <text:p text:style-name="P107"><text:span text:style-name="T108">國小高年級組請</text:span><text:span text:style-name="T109">e-mail</text:span><text:span text:style-name="T110">至</text:span><text:span text:style-name="T111">circle0717</text:span><text:span text:style-name="T112">@whes.ntpc.edu.tw</text:span></text:p>
        </text:list-item>
      </text:list>
      <text:p text:style-name="P113"><text:span text:style-name="T114">陸、聯絡方式：</text:span><text:span text:style-name="T115">五華國小輔導室，聯絡電話：</text:span><text:span text:style-name="T116">28578087</text:span><text:span text:style-name="T117">分機</text:span><text:span text:style-name="T118">601</text:span><text:span text:style-name="T119">、</text:span><text:span text:style-name="T120">602</text:span><text:span text:style-name="T121">、</text:span><text:span text:style-name="T122">603</text:span><text:span text:style-name="T123">。</text:span></text:p>
      <text:p text:style-name="P124">柒、實施規則：</text:p>
      <text:p text:style-name="P125"><text:span text:style-name="T126">一、</text:span><text:span text:style-name="T127">四格漫畫比賽用紙設定為</text:span><text:span text:style-name="T128">4</text:span><text:span text:style-name="T129">開用紙</text:span><text:span text:style-name="T130">(</text:span><text:span text:style-name="T131">約</text:span><text:span text:style-name="T132">53*39cm)</text:span><text:span text:style-name="T133">，格式請依照比賽範例（附件</text:span><text:span text:style-name="T134">1</text:span><text:span text:style-name="T135">），</text:span><text:span text:style-name="T136">海報設計比賽用紙為對開用紙</text:span><text:span text:style-name="T137">(</text:span><text:span text:style-name="T138">約</text:span><text:span text:style-name="T139">78*54cm)</text:span><text:span text:style-name="T140">，各項比賽紙張材質及使用顏料不限，海報設計以平面為主，</text:span><text:span text:style-name="T141">立體作品、數位繪圖不予收件</text:span><text:span text:style-name="T142">，繪製內容以生活中所見所聞之事物為主，並能表達出對各主題的體驗、省思與感受。</text:span></text:p>
      <text:p text:style-name="P143">二、組別：(一)高中組（二）高職組（三）國中組<text:s/>(四)<text:s/>國小高年級組。</text:p>
      <text:p text:style-name="P144">三、項目：分「海報設計」與「四格漫畫」兩項。</text:p>
      <text:p text:style-name="P145">四、參賽主題：</text:p>
      <text:p text:style-name="P146"><text:span text:style-name="T147">（一）</text:span><text:span text:style-name="T148">關懷中輟學生</text:span><text:span text:style-name="T149">:</text:span><text:span text:style-name="T150">學習路上不缺課，以中輟預防關懷</text:span><text:span text:style-name="T151">、</text:span><text:span text:style-name="T152">通報協尋或復學輔</text:span></text:p>
      <text:p text:style-name="P153"><text:s text:c="6"/>導為主題範疇。</text:p>
      <text:p text:style-name="P154"><text:span text:style-name="T155">（二）</text:span><text:span text:style-name="T156">生命教育</text:span><text:span text:style-name="T157">:</text:span><text:span text:style-name="T158">以生命教育之體驗為範疇，關懷生命，體現生命價值。</text:span></text:p>
      <text:p text:style-name="P159"><text:span text:style-name="T160">（三）</text:span><text:span text:style-name="T161">性別平等教育</text:span><text:span text:style-name="T162">:</text:span><text:span text:style-name="T163">數位網路性別暴力防治、</text:span><text:span text:style-name="T164">防治校園性騷擾、拒絕約會暴力、建立友善人我關係等。</text:span></text:p>
      <text:p text:style-name="P165"><text:span text:style-name="T166">（四）</text:span><text:span text:style-name="T167">人權法治教育</text:span><text:span text:style-name="T168">:</text:span><text:span text:style-name="T169">以守法、尊重他人與尊重生命及公平、正義為主軸，體</text:span></text:p>
      <text:p text:style-name="P170"><text:s text:c="6"/>現民主與人權精神之重要性。</text:p>
      <text:p text:style-name="P171"><text:span text:style-name="T172">（五）</text:span><text:span text:style-name="T173">品德教育</text:span><text:span text:style-name="T174">:</text:span><text:span text:style-name="T175">以新北市</text:span><text:span text:style-name="T176">12</text:span><text:span text:style-name="T177">個品德核心價值為發想。</text:span><text:span text:style-name="T178"><text:s/></text:span></text:p>
      <text:p text:style-name="P179">五、參賽件數：各校請於校內先行辦理初選，擇優秀作品參加市賽，海報與四格漫畫兩個項目中的每一主題至多繳交3件。</text:p>
      <text:soft-page-break/>
      <text:p text:style-name="P180"><text:span text:style-name="T181">六、</text:span><text:span text:style-name="T182">作品背面需黏貼本次比賽之報名表（附件</text:span><text:span text:style-name="T183">3</text:span><text:span text:style-name="T184">）及授權書（附件</text:span><text:span text:style-name="T185">2</text:span><text:span text:style-name="T186">）</text:span><text:span text:style-name="T187">，</text:span><text:span text:style-name="T188">參賽者及指導老師皆限填</text:span><text:span text:style-name="T189">1</text:span><text:span text:style-name="T190">人</text:span><text:span text:style-name="T191">，報名後不得以任何理由要求更改參賽者及指導老師姓名，如填寫多人，以第</text:span><text:span text:style-name="T192">1</text:span><text:span text:style-name="T193">位填寫者為參賽及指導者。</text:span></text:p>
      <text:p text:style-name="P194">七、獎勵方式：（各組每個主題特優及優選作品以照片檔公布於五華國小網站以供觀摩）</text:p>
      <text:p text:style-name="P195">（一）各組每個主題錄取特優3至5名，頒發獎狀。</text:p>
      <text:p text:style-name="P196">（二）各組每個主題錄取優等5至10名及甲等若干名，頒發獎狀。</text:p>
      <text:p text:style-name="P197">（三）若各組別中有主題的參賽件數較少，評審得調整錄取獎項。</text:p>
      <text:p text:style-name="P198">八、評審人員由承辦單位聘請專家學者組成評審委員會進行評選。</text:p>
      <text:p text:style-name="P199"><text:span text:style-name="T200">九、</text:span><text:span text:style-name="T201">參加比賽之作品一律不退件</text:span><text:span text:style-name="T202">。</text:span></text:p>
      <text:p text:style-name="P203">捌、敘獎：</text:p>
      <text:p text:style-name="P204"><text:span text:style-name="T205"><text:s/></text:span><text:span text:style-name="T206">一、承辦學校校長依「公立高級中等以下學校校長成績考核辦法」第</text:span><text:span text:style-name="T207">7</text:span><text:span text:style-name="T208">條第</text:span><text:span text:style-name="T209">1</text:span><text:span text:style-name="T210">項第</text:span><text:span text:style-name="T211">5</text:span><text:span text:style-name="T212">款之第</text:span><text:span text:style-name="T213">2</text:span><text:span text:style-name="T214">目，教師依</text:span><text:span text:style-name="T215"><text:s/></text:span><text:span text:style-name="T216">「公立高級中等以下學校教師成績考核辦法」第</text:span><text:span text:style-name="T217">6</text:span><text:span text:style-name="T218">條第</text:span><text:span text:style-name="T219">2</text:span><text:span text:style-name="T220">項第</text:span><text:span text:style-name="T221">3</text:span><text:span text:style-name="T222">款之第</text:span><text:span text:style-name="T223">10</text:span><text:span text:style-name="T224">目予以敘獎，校長部分函報本局辦理敘獎，教師部分由學校依相關規定辦理敘獎，敘獎額度及人數依「新北市政府所屬各級學校及幼兒園辦理教師敘獎處理原則」附表第</text:span><text:span text:style-name="T225">13</text:span><text:span text:style-name="T226">項第</text:span><text:span text:style-name="T227">4</text:span><text:span text:style-name="T228">款第</text:span><text:span text:style-name="T229">2</text:span><text:span text:style-name="T230">目，工作人員嘉獎</text:span><text:span text:style-name="T231">1</text:span><text:span text:style-name="T232">次以</text:span><text:span text:style-name="T233">7</text:span><text:span text:style-name="T234">人為限，含主辦</text:span><text:span text:style-name="T235">1</text:span><text:span text:style-name="T236">人嘉獎</text:span><text:span text:style-name="T237">2</text:span><text:span text:style-name="T238">次。</text:span></text:p>
      <text:p text:style-name="P239"><text:s/>二、指導老師敘獎額度及人數依「新北市政府所屬各級學校及幼兒園辦理教師敘獎處理原則」附表第13項第4款第1目，參加或指導各組各項第一名者，有功人員三人嘉獎二次；<text:s/>第二、三名者，有功人員三人嘉獎一次。（同一教師指導得獎作品超過一件者，僅擇優一件敘獎）。</text:p>
      <text:p text:style-name="P240">三、評審委員：未支給評審費之評審委員核予敘獎。校長部分依「公立高中等以下學校校長成績考核辦法」第7條第1項第5款第6目記嘉獎1次；教師部分依「公立高級中等以下學校教師成績考核辦法」辦理敘獎，敘獎額定依「新北市政府所屬各級學校及幼兒園辦理教師敘獎處理原則」附表第16項第1款，每人記嘉獎1次。</text:p>
      <text:p text:style-name="P241"/>
      <text:p text:style-name="P242"><text:span text:style-name="T243">玖、經費：</text:span><text:span text:style-name="T244">由新北市政府教育局經費補助。</text:span></text:p>
      <text:p text:style-name="P245"/>
      <text:soft-page-break/>
      <text:p text:style-name="P246">拾、本計畫奉核後實施，修正時亦同。</text:p>
      <text:p text:style-name="P247"/>
      <text:p text:style-name="P248"/>
      <text:p text:style-name="P249"/>
      <text:p text:style-name="P250"/>
      <text:p text:style-name="P251"/>
      <text:p text:style-name="P252"/>
      <text:p text:style-name="P253"/>
      <text:p text:style-name="P254"/>
      <text:p text:style-name="P255">附件1</text:p>
      <text:p text:style-name="P256"><text:span text:style-name="T257">新北市</text:span><text:span text:style-name="T258">110</text:span><text:span text:style-name="T259">年度友善校園</text:span><text:span text:style-name="T260">學生事務與輔導工作</text:span></text:p>
      <text:p text:style-name="P261"><text:span text:style-name="T262">「四格漫畫比賽」</text:span><text:span text:style-name="T263">實施計畫比賽規格範例</text:span></text:p>
      <text:p text:style-name="P264"><text:span text:style-name="T265">參賽者於</text:span><text:span text:style-name="T266">4</text:span><text:span text:style-name="T267">開紙張中間畫出每格</text:span><text:span text:style-name="T268">12</text:span><text:span text:style-name="T269">公分見方格子共</text:span><text:span text:style-name="T270">4</text:span><text:span text:style-name="T271">格，並依下列兩種方式創作。</text:span></text:p>
      <table:table table:style-name="Table272">
        <table:table-columns>
          <table:table-column table:style-name="TableColumn273"/>
        </table:table-columns>
        <table:table-row table:style-name="TableRow274">
          <table:table-cell table:style-name="TableCell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g draw:z-index="251658752" draw:name="Group 16" draw:id="id4" draw:style-name="a3" text:anchor-type="paragraph"><svg:title/><svg:desc/><draw:custom-shape svg:width="0.28917in" svg:height="0.14233in" draw:id="id0" draw:style-name="a0" draw:transform="translate(-0.14458in -0.07116in) rotate(-3.31539) translate(0.09805in 1.15303in)" draw:name="Arc 17"><svg:title/><svg:desc/><draw:enhanced-geometry draw:type="non-primitive" svg:viewBox="0 0 21600 19970" draw:enhanced-path="F M ?f3 ?f0 C ?f4 ?f5 ?f1 ?f6 ?f1 ?f2 N S M ?f3 ?f0 C ?f4 ?f5 ?f1 ?f6 ?f1 ?f2 L ?f0 ?f2 Z N" draw:text-areas="?f21 ?f23 ?f22 ?f24" draw:glue-points="?f25 ?f26 ?f27 ?f28 ?f29 ?f28" draw:glue-point-leaving-directions="-90, -90, -90" draw:mirror-vertical="true"><draw:equation draw:name="f0" draw:formula="0"/><draw:equation draw:name="f1" draw:formula="21600"/><draw:equation draw:name="f2" draw:formula="19970"/><draw:equation draw:name="f3" draw:formula="8232"/><draw:equation draw:name="f4" draw:formula="16321"/><draw:equation draw:name="f5" draw:formula="3335"/><draw:equation draw:name="f6" draw:formula="11220"/><draw:equation draw:name="f7" draw:formula="?f2 - ?f0"/><draw:equation draw:name="f8" draw:formula="?f1 - ?f0"/><draw:equation draw:name="f9" draw:formula="?f8 / 21600"/><draw:equation draw:name="f10" draw:formula="?f7 / 19970"/><draw:equation draw:name="f11" draw:formula="8233 * ?f8"/><draw:equation draw:name="f12" draw:formula="0 * ?f7"/><draw:equation draw:name="f13" draw:formula="21600 * ?f8"/><draw:equation draw:name="f14" draw:formula="19970 * ?f7"/><draw:equation draw:name="f15" draw:formula="0 * ?f8"/><draw:equation draw:name="f16" draw:formula="?f11 / 21600"/><draw:equation draw:name="f17" draw:formula="?f12 / 19970"/><draw:equation draw:name="f18" draw:formula="?f13 / 21600"/><draw:equation draw:name="f19" draw:formula="?f14 / 19970"/><draw:equation draw:name="f20" draw:formula="?f15 / 2160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 draw:name="Group 18" draw:id="id3"><svg:title/><svg:desc/><draw:frame draw:id="id1" draw:style-name="a1" draw:name="Text Box 19" svg:x="0.12196in" svg:y="0.82986in" svg:width="0.73459in" svg:height="0.39433in" style:rel-width="scale" style:rel-height="scale"><draw:text-box><text:p text:style-name="P283">12公分</text:p></draw:text-box><svg:title/><svg:desc/></draw:frame><draw:custom-shape svg:width="0.28817in" svg:height="0.14284in" draw:id="id2" draw:style-name="a2" draw:transform="translate(-0.14408in -0.07142in) rotate(-1.9597) translate(0.96498in 1.16673in)" draw:name="Arc 20"><svg:title/><svg:desc/><draw:enhanced-geometry draw:type="non-primitive" svg:viewBox="0 0 21523 19970" draw:enhanced-path="F M ?f3 ?f0 C ?f4 ?f5 ?f6 ?f7 ?f8 ?f9 N S M ?f3 ?f0 C ?f4 ?f5 ?f6 ?f7 ?f8 ?f9 L ?f0 ?f2 Z N" draw:text-areas="?f26 ?f28 ?f27 ?f29" draw:glue-points="?f30 ?f31 ?f32 ?f33 ?f34 ?f35" draw:glue-point-leaving-directions="-90, -90, -90" draw:mirror-vertical="true"><draw:equation draw:name="f0" draw:formula="0"/><draw:equation draw:name="f1" draw:formula="21523"/><draw:equation draw:name="f2" draw:formula="19970"/><draw:equation draw:name="f3" draw:formula="8232"/><draw:equation draw:name="f4" draw:formula="15711"/><draw:equation draw:name="f5" draw:formula="3083"/><draw:equation draw:name="f6" draw:formula="20840"/><draw:equation draw:name="f7" draw:formula="10086"/><draw:equation draw:name="f8" draw:formula="21522"/><draw:equation draw:name="f9" draw:formula="18147"/><draw:equation draw:name="f10" draw:formula="?f2 - ?f0"/><draw:equation draw:name="f11" draw:formula="?f1 - ?f0"/><draw:equation draw:name="f12" draw:formula="?f11 / 21523"/><draw:equation draw:name="f13" draw:formula="?f10 / 19970"/><draw:equation draw:name="f14" draw:formula="8233 * ?f11"/><draw:equation draw:name="f15" draw:formula="0 * ?f10"/><draw:equation draw:name="f16" draw:formula="21523 * ?f11"/><draw:equation draw:name="f17" draw:formula="18147 * ?f10"/><draw:equation draw:name="f18" draw:formula="0 * ?f11"/><draw:equation draw:name="f19" draw:formula="19970 * ?f10"/><draw:equation draw:name="f20" draw:formula="?f14 / 21523"/><draw:equation draw:name="f21" draw:formula="?f15 / 19970"/><draw:equation draw:name="f22" draw:formula="?f16 / 21523"/><draw:equation draw:name="f23" draw:formula="?f17 / 19970"/><draw:equation draw:name="f24" draw:formula="?f18 / 21523"/><draw:equation draw:name="f25" draw:formula="?f19 / 199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span text:style-name="T284"><draw:g draw:z-index="251655680" draw:name="Group 3" draw:id="id9" draw:style-name="a7" text:anchor-type="paragraph"><svg:title/><svg:desc/><draw:custom-shape svg:width="0.28917in" svg:height="0.14233in" draw:id="id5" draw:style-name="a4" draw:transform="translate(-0.14458in -0.07116in) rotate(-3.31539) translate(1.38763in 1.15303in)" draw:name="Arc 4"><svg:title/><svg:desc/><draw:enhanced-geometry draw:type="non-primitive" svg:viewBox="0 0 21600 19970" draw:enhanced-path="F M ?f3 ?f0 C ?f4 ?f5 ?f1 ?f6 ?f1 ?f2 N S M ?f3 ?f0 C ?f4 ?f5 ?f1 ?f6 ?f1 ?f2 L ?f0 ?f2 Z N" draw:text-areas="?f21 ?f23 ?f22 ?f24" draw:glue-points="?f25 ?f26 ?f27 ?f28 ?f29 ?f28" draw:glue-point-leaving-directions="-90, -90, -90" draw:mirror-vertical="true"><draw:equation draw:name="f0" draw:formula="0"/><draw:equation draw:name="f1" draw:formula="21600"/><draw:equation draw:name="f2" draw:formula="19970"/><draw:equation draw:name="f3" draw:formula="8232"/><draw:equation draw:name="f4" draw:formula="16321"/><draw:equation draw:name="f5" draw:formula="3335"/><draw:equation draw:name="f6" draw:formula="11220"/><draw:equation draw:name="f7" draw:formula="?f2 - ?f0"/><draw:equation draw:name="f8" draw:formula="?f1 - ?f0"/><draw:equation draw:name="f9" draw:formula="?f8 / 21600"/><draw:equation draw:name="f10" draw:formula="?f7 / 19970"/><draw:equation draw:name="f11" draw:formula="8233 * ?f8"/><draw:equation draw:name="f12" draw:formula="0 * ?f7"/><draw:equation draw:name="f13" draw:formula="21600 * ?f8"/><draw:equation draw:name="f14" draw:formula="19970 * ?f7"/><draw:equation draw:name="f15" draw:formula="0 * ?f8"/><draw:equation draw:name="f16" draw:formula="?f11 / 21600"/><draw:equation draw:name="f17" draw:formula="?f12 / 19970"/><draw:equation draw:name="f18" draw:formula="?f13 / 21600"/><draw:equation draw:name="f19" draw:formula="?f14 / 19970"/><draw:equation draw:name="f20" draw:formula="?f15 / 2160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 draw:name="Group 5" draw:id="id8"><svg:title/><svg:desc/><draw:frame draw:id="id6" draw:style-name="a5" draw:name="Text Box 6" svg:x="1.41154in" svg:y="0.82986in" svg:width="0.73459in" svg:height="0.39433in" style:rel-width="scale" style:rel-height="scale"><draw:text-box><text:p text:style-name="P285">12公分</text:p></draw:text-box><svg:title/><svg:desc/></draw:frame><draw:custom-shape svg:width="0.28817in" svg:height="0.14284in" draw:id="id7" draw:style-name="a6" draw:transform="translate(-0.14408in -0.07142in) rotate(-1.9597) translate(2.25457in 1.16673in)" draw:name="Arc 7"><svg:title/><svg:desc/><draw:enhanced-geometry draw:type="non-primitive" svg:viewBox="0 0 21523 19970" draw:enhanced-path="F M ?f3 ?f0 C ?f4 ?f5 ?f6 ?f7 ?f8 ?f9 N S M ?f3 ?f0 C ?f4 ?f5 ?f6 ?f7 ?f8 ?f9 L ?f0 ?f2 Z N" draw:text-areas="?f26 ?f28 ?f27 ?f29" draw:glue-points="?f30 ?f31 ?f32 ?f33 ?f34 ?f35" draw:glue-point-leaving-directions="-90, -90, -90" draw:mirror-vertical="true"><draw:equation draw:name="f0" draw:formula="0"/><draw:equation draw:name="f1" draw:formula="21523"/><draw:equation draw:name="f2" draw:formula="19970"/><draw:equation draw:name="f3" draw:formula="8232"/><draw:equation draw:name="f4" draw:formula="15711"/><draw:equation draw:name="f5" draw:formula="3083"/><draw:equation draw:name="f6" draw:formula="20840"/><draw:equation draw:name="f7" draw:formula="10086"/><draw:equation draw:name="f8" draw:formula="21522"/><draw:equation draw:name="f9" draw:formula="18147"/><draw:equation draw:name="f10" draw:formula="?f2 - ?f0"/><draw:equation draw:name="f11" draw:formula="?f1 - ?f0"/><draw:equation draw:name="f12" draw:formula="?f11 / 21523"/><draw:equation draw:name="f13" draw:formula="?f10 / 19970"/><draw:equation draw:name="f14" draw:formula="8233 * ?f11"/><draw:equation draw:name="f15" draw:formula="0 * ?f10"/><draw:equation draw:name="f16" draw:formula="21523 * ?f11"/><draw:equation draw:name="f17" draw:formula="18147 * ?f10"/><draw:equation draw:name="f18" draw:formula="0 * ?f11"/><draw:equation draw:name="f19" draw:formula="19970 * ?f10"/><draw:equation draw:name="f20" draw:formula="?f14 / 21523"/><draw:equation draw:name="f21" draw:formula="?f15 / 19970"/><draw:equation draw:name="f22" draw:formula="?f16 / 21523"/><draw:equation draw:name="f23" draw:formula="?f17 / 19970"/><draw:equation draw:name="f24" draw:formula="?f18 / 21523"/><draw:equation draw:name="f25" draw:formula="?f19 / 199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p>
                </table:table-cell>
                <table:table-cell table:style-name="TableCell286">
                  <text:p text:style-name="P287"><text:span text:style-name="T288"><draw:g draw:z-index="251656704" draw:name="Group 8" draw:id="id13" draw:style-name="a11" text:anchor-type="paragraph"><svg:title/><svg:desc/><draw:frame draw:id="id10" draw:style-name="a8" draw:name="Text Box 9" svg:x="1.13958in" svg:y="0.12229in" svg:width="0.42292in" svg:height="0.62818in" style:rel-width="scale" style:rel-height="scale"><draw:text-box><text:p text:style-name="P289"><text:s/>12公分</text:p><text:p text:style-name="內文"/></draw:text-box><svg:title/><svg:desc/></draw:frame><draw:custom-shape svg:x="1.22125in" svg:y="0.02431in" svg:width="0.13942in" svg:height="0.17498in" draw:id="id11" draw:style-name="a9" draw:name="Arc 10"><svg:title/><svg:desc/><draw:enhanced-geometry draw:type="non-primitive" svg:viewBox="0 0 21493 21600" draw:enhanced-path="F M ?f0 ?f0 C ?f3 ?f0 ?f4 ?f5 ?f6 ?f7 N S M ?f0 ?f0 C ?f3 ?f0 ?f4 ?f5 ?f6 ?f7 L ?f0 ?f2 Z N" draw:text-areas="?f22 ?f24 ?f23 ?f25" draw:glue-points="?f26 ?f27 ?f28 ?f29 ?f26 ?f30" draw:glue-point-leaving-directions="-90, -90, -90"><draw:equation draw:name="f0" draw:formula="0"/><draw:equation draw:name="f1" draw:formula="21493"/><draw:equation draw:name="f2" draw:formula="21600"/><draw:equation draw:name="f3" draw:formula="11097"/><draw:equation draw:name="f4" draw:formula="20388"/><draw:equation draw:name="f5" draw:formula="8408"/><draw:equation draw:name="f6" draw:formula="21492"/><draw:equation draw:name="f7" draw:formula="19451"/><draw:equation draw:name="f8" draw:formula="?f2 - ?f0"/><draw:equation draw:name="f9" draw:formula="?f1 - ?f0"/><draw:equation draw:name="f10" draw:formula="?f9 / 21493"/><draw:equation draw:name="f11" draw:formula="?f8 / 21600"/><draw:equation draw:name="f12" draw:formula="0 * ?f9"/><draw:equation draw:name="f13" draw:formula="0 * ?f8"/><draw:equation draw:name="f14" draw:formula="21493 * ?f9"/><draw:equation draw:name="f15" draw:formula="19451 * ?f8"/><draw:equation draw:name="f16" draw:formula="21600 * ?f8"/><draw:equation draw:name="f17" draw:formula="?f12 / 21493"/><draw:equation draw:name="f18" draw:formula="?f13 / 21600"/><draw:equation draw:name="f19" draw:formula="?f14 / 21493"/><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23875in" svg:y="0.82922in" svg:width="0.12192in" svg:height="0.20064in" draw:id="id12" draw:style-name="a10" draw:name="Arc 11"><svg:title/><svg:desc/><draw:enhanced-geometry draw:type="non-primitive" svg:viewBox="0 0 21529 21600" draw:enhanced-path="F M ?f0 ?f0 C ?f3 ?f0 ?f4 ?f5 ?f6 ?f7 N S M ?f0 ?f0 C ?f3 ?f0 ?f4 ?f5 ?f6 ?f7 L ?f0 ?f2 Z N" draw:text-areas="?f22 ?f24 ?f23 ?f25" draw:glue-points="?f26 ?f27 ?f28 ?f29 ?f26 ?f30" draw:glue-point-leaving-directions="-90, -90, -90" draw:mirror-vertical="true"><draw:equation draw:name="f0" draw:formula="0"/><draw:equation draw:name="f1" draw:formula="21529"/><draw:equation draw:name="f2" draw:formula="21600"/><draw:equation draw:name="f3" draw:formula="11249"/><draw:equation draw:name="f4" draw:formula="20615"/><draw:equation draw:name="f5" draw:formula="8633"/><draw:equation draw:name="f6" draw:formula="21528"/><draw:equation draw:name="f7" draw:formula="19846"/><draw:equation draw:name="f8" draw:formula="?f2 - ?f0"/><draw:equation draw:name="f9" draw:formula="?f1 - ?f0"/><draw:equation draw:name="f10" draw:formula="?f9 / 21529"/><draw:equation draw:name="f11" draw:formula="?f8 / 21600"/><draw:equation draw:name="f12" draw:formula="0 * ?f9"/><draw:equation draw:name="f13" draw:formula="0 * ?f8"/><draw:equation draw:name="f14" draw:formula="21529 * ?f9"/><draw:equation draw:name="f15" draw:formula="19846 * ?f8"/><draw:equation draw:name="f16" draw:formula="21600 * ?f8"/><draw:equation draw:name="f17" draw:formula="?f12 / 21529"/><draw:equation draw:name="f18" draw:formula="?f13 / 21600"/><draw:equation draw:name="f19" draw:formula="?f14 / 21529"/><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able:table-cell>
              </table:table-row>
              <table:table-row table:style-name="TableRow290">
                <table:table-cell table:style-name="TableCell291">
                  <text:p text:style-name="P292"/>
                </table:table-cell>
                <table:table-cell table:style-name="TableCell293">
                  <text:p text:style-name="P294"><text:span text:style-name="T295"><draw:g draw:z-index="251657728" draw:name="Group 12" draw:id="id17" draw:style-name="a15" text:anchor-type="paragraph"><svg:title/><svg:desc/><draw:frame draw:id="id14" draw:style-name="a12" draw:name="Text Box 13" svg:x="1.13958in" svg:y="0.14035in" svg:width="0.42292in" svg:height="0.62818in" style:rel-width="scale" style:rel-height="scale"><draw:text-box><text:p text:style-name="P296"><text:s/>12公分</text:p><text:p text:style-name="內文"/></draw:text-box><svg:title/><svg:desc/></draw:frame><draw:custom-shape svg:x="1.22125in" svg:y="0.04236in" svg:width="0.13942in" svg:height="0.17498in" draw:id="id15" draw:style-name="a13" draw:name="Arc 14"><svg:title/><svg:desc/><draw:enhanced-geometry draw:type="non-primitive" svg:viewBox="0 0 21493 21600" draw:enhanced-path="F M ?f0 ?f0 C ?f3 ?f0 ?f4 ?f5 ?f6 ?f7 N S M ?f0 ?f0 C ?f3 ?f0 ?f4 ?f5 ?f6 ?f7 L ?f0 ?f2 Z N" draw:text-areas="?f22 ?f24 ?f23 ?f25" draw:glue-points="?f26 ?f27 ?f28 ?f29 ?f26 ?f30" draw:glue-point-leaving-directions="-90, -90, -90"><draw:equation draw:name="f0" draw:formula="0"/><draw:equation draw:name="f1" draw:formula="21493"/><draw:equation draw:name="f2" draw:formula="21600"/><draw:equation draw:name="f3" draw:formula="11097"/><draw:equation draw:name="f4" draw:formula="20388"/><draw:equation draw:name="f5" draw:formula="8408"/><draw:equation draw:name="f6" draw:formula="21492"/><draw:equation draw:name="f7" draw:formula="19451"/><draw:equation draw:name="f8" draw:formula="?f2 - ?f0"/><draw:equation draw:name="f9" draw:formula="?f1 - ?f0"/><draw:equation draw:name="f10" draw:formula="?f9 / 21493"/><draw:equation draw:name="f11" draw:formula="?f8 / 21600"/><draw:equation draw:name="f12" draw:formula="0 * ?f9"/><draw:equation draw:name="f13" draw:formula="0 * ?f8"/><draw:equation draw:name="f14" draw:formula="21493 * ?f9"/><draw:equation draw:name="f15" draw:formula="19451 * ?f8"/><draw:equation draw:name="f16" draw:formula="21600 * ?f8"/><draw:equation draw:name="f17" draw:formula="?f12 / 21493"/><draw:equation draw:name="f18" draw:formula="?f13 / 21600"/><draw:equation draw:name="f19" draw:formula="?f14 / 21493"/><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23875in" svg:y="0.84727in" svg:width="0.12192in" svg:height="0.20064in" draw:id="id16" draw:style-name="a14" draw:name="Arc 15"><svg:title/><svg:desc/><draw:enhanced-geometry draw:type="non-primitive" svg:viewBox="0 0 21529 21600" draw:enhanced-path="F M ?f0 ?f0 C ?f3 ?f0 ?f4 ?f5 ?f6 ?f7 N S M ?f0 ?f0 C ?f3 ?f0 ?f4 ?f5 ?f6 ?f7 L ?f0 ?f2 Z N" draw:text-areas="?f22 ?f24 ?f23 ?f25" draw:glue-points="?f26 ?f27 ?f28 ?f29 ?f26 ?f30" draw:glue-point-leaving-directions="-90, -90, -90" draw:mirror-vertical="true"><draw:equation draw:name="f0" draw:formula="0"/><draw:equation draw:name="f1" draw:formula="21529"/><draw:equation draw:name="f2" draw:formula="21600"/><draw:equation draw:name="f3" draw:formula="11249"/><draw:equation draw:name="f4" draw:formula="20615"/><draw:equation draw:name="f5" draw:formula="8633"/><draw:equation draw:name="f6" draw:formula="21528"/><draw:equation draw:name="f7" draw:formula="19846"/><draw:equation draw:name="f8" draw:formula="?f2 - ?f0"/><draw:equation draw:name="f9" draw:formula="?f1 - ?f0"/><draw:equation draw:name="f10" draw:formula="?f9 / 21529"/><draw:equation draw:name="f11" draw:formula="?f8 / 21600"/><draw:equation draw:name="f12" draw:formula="0 * ?f9"/><draw:equation draw:name="f13" draw:formula="0 * ?f8"/><draw:equation draw:name="f14" draw:formula="21529 * ?f9"/><draw:equation draw:name="f15" draw:formula="19846 * ?f8"/><draw:equation draw:name="f16" draw:formula="21600 * ?f8"/><draw:equation draw:name="f17" draw:formula="?f12 / 21529"/><draw:equation draw:name="f18" draw:formula="?f13 / 21600"/><draw:equation draw:name="f19" draw:formula="?f14 / 21529"/><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able:table-cell>
              </table:table-row>
            </table:table>
            <text:p text:style-name="P297">4開紙張</text:p>
            <text:p text:style-name="P298"><text:s/></text:p>
            <text:p text:style-name="P299"><text:s/></text:p>
          </table:table-cell>
        </table:table-row>
      </table:table>
      <text:p text:style-name="P300"/>
      <text:p text:style-name="P301"/>
      <text:p text:style-name="P302"/>
      <text:p text:style-name="P303"/>
      <text:p text:style-name="P304"/>
      <text:p text:style-name="P305"/>
      <text:p text:style-name="P306"/>
      <text:p text:style-name="P307"/>
      <text:p text:style-name="P308"/>
      <text:p text:style-name="P309"/>
      <text:p text:style-name="內文"/>
      <table:table table:style-name="Table310">
        <table:table-columns>
          <table:table-column table:style-name="TableColumn311"/>
        </table:table-columns>
        <table:table-row table:style-name="TableRow312">
          <table:table-cell table:style-name="TableCell313">
            <text:p text:style-name="P314">4開紙張</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12公分</text:p>
                </table:table-cell>
                <table:table-cell table:style-name="TableCell323">
                  <text:p text:style-name="P324">12公分</text:p>
                </table:table-cell>
                <table:table-cell table:style-name="TableCell325">
                  <text:p text:style-name="P326">12公分</text:p>
                </table:table-cell>
                <table:table-cell table:style-name="TableCell327">
                  <text:p text:style-name="P328"><text:span text:style-name="T329"><draw:custom-shape svg:x="1.30972in" svg:y="0.25972in" svg:width="0.22153in" svg:height="0.67292in" draw:z-index="251654656" draw:id="id18" draw:style-name="a16" draw:name="Rectangle 2" text:anchor-type="paragraph"><svg:title/><svg:desc/><text:p text:style-name="P330">12公</text:p><text:p text:style-name="P331">分</text:p><draw:enhanced-geometry draw:type="non-primitive" svg:viewBox="0 0 21600 21600" draw:enhanced-path="M 0 0 L 21600 0 21600 21600 0 21600 Z N"/></draw:custom-shape></text:span><text:span text:style-name="T332"><draw:custom-shape svg:x="1.21042in" svg:y="1.06389in" svg:width="0.08264in" svg:height="0.18264in" draw:z-index="251660800" draw:id="id19" draw:style-name="a17" draw:name="Arc 22"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 draw:mirror-vertical="true"><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333"><draw:custom-shape svg:x="1.21042in" svg:y="0.00139in" svg:width="0.08264in" svg:height="0.21875in" draw:z-index="251659776" draw:id="id20" draw:style-name="a18" draw:name="Arc 21"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334">12</text:span><text:span text:style-name="T335">公分</text:span></text:p>
                </table:table-cell>
              </table:table-row>
            </table:table>
            <text:p text:style-name="P336"><text:s/></text:p>
            <text:p text:style-name="P337"><text:s/></text:p>
            <text:p text:style-name="P338"/>
          </table:table-cell>
        </table:table-row>
      </table:table>
      <text:soft-page-break/>
      <text:p text:style-name="P339">附件2</text:p>
      <text:p text:style-name="P340"><text:span text:style-name="T341">新北市</text:span><text:span text:style-name="T342">110</text:span><text:span text:style-name="T343">年度友善校園</text:span><text:span text:style-name="T344">參賽作品智慧財產授權書與同意書</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作品名稱</text:p>
          </table:table-cell>
          <table:table-cell table:style-name="TableCell351">
            <text:p text:style-name="P352"/>
          </table:table-cell>
        </table:table-row>
        <table:table-row table:style-name="TableRow353">
          <table:table-cell table:style-name="TableCell354">
            <text:p text:style-name="P355">作品內容</text:p>
          </table:table-cell>
          <table:table-cell table:style-name="TableCell356">
            <text:p text:style-name="P357"/>
          </table:table-cell>
        </table:table-row>
        <table:table-row table:style-name="TableRow358">
          <table:table-cell table:style-name="TableCell359">
            <text:p text:style-name="P360">被授權人</text:p>
          </table:table-cell>
          <table:table-cell table:style-name="TableCell361">
            <text:p text:style-name="P362">新北市政府教育局</text:p>
          </table:table-cell>
        </table:table-row>
        <table:table-row table:style-name="TableRow363">
          <table:table-cell table:style-name="TableCell364">
            <text:p text:style-name="P365">備　　註</text:p>
          </table:table-cell>
          <table:table-cell table:style-name="TableCell366">
            <text:p text:style-name="P367">1.請將表格空白處以正楷文字詳細填寫。</text:p>
            <text:p text:style-name="P368">2.授權人請填所有作者。</text:p>
          </table:table-cell>
        </table:table-row>
        <table:table-row table:style-name="TableRow369">
          <table:table-cell table:style-name="TableCell370" table:number-columns-spanned="2">
            <text:p text:style-name="P371"/>
            <text:p text:style-name="P372"><text:span text:style-name="T373"><text:s text:c="4"/></text:span><text:span text:style-name="T374">茲保證遵守新北市政府教育局</text:span><text:span text:style-name="T375">新北市</text:span><text:span text:style-name="T376">1</text:span><text:span text:style-name="T377">10</text:span><text:span text:style-name="T378">年度友善校園</text:span><text:span text:style-name="T379">學生事務與輔導工作</text:span></text:p>
            <text:p text:style-name="P380"><text:span text:style-name="T381">「</text:span><text:span text:style-name="T382">海報設計暨四格漫畫</text:span><text:span text:style-name="T383">比賽」，</text:span><text:span text:style-name="T384">保證參賽作品確係本人之原創作品，如發生仿冒之情事者，願負起全部法律責任。</text:span></text:p>
            <text:p text:style-name="P385"><text:span text:style-name="T386">授權人</text:span><text:span text:style-name="T387">(</text:span><text:span text:style-name="T388">限</text:span><text:span text:style-name="T389">1</text:span><text:span text:style-name="T390">人</text:span><text:span text:style-name="T391">)</text:span><text:span text:style-name="T392">　　　　</text:span><text:span text:style-name="T393"><text:s text:c="3"/></text:span><text:span text:style-name="T394">　　　</text:span><text:span text:style-name="T395">同意參賽作品如得獎後之著作財產權讓與新北市政府教育局所有，且承諾對該局及其授權之人不行使著作人格權。教育局得安排於所屬刊物、網站、光碟或其他媒體等發表，不另致酬。</text:span></text:p>
            <text:p text:style-name="P396"/>
            <text:p text:style-name="P397">　　此致</text:p>
            <text:p text:style-name="P398">新北市政府教育局</text:p>
            <text:p text:style-name="P399"/>
            <text:p text:style-name="P400"><text:span text:style-name="T401">本作品作者簽章</text:span><text:span text:style-name="T402">(</text:span><text:span text:style-name="T403">限</text:span><text:span text:style-name="T404">1</text:span><text:span text:style-name="T405">人</text:span><text:span text:style-name="T406">)</text:span><text:span text:style-name="T407">：</text:span><text:span text:style-name="T408"><text:s text:c="21"/></text:span></text:p>
            <text:p text:style-name="P409"/>
            <text:p text:style-name="P410">中華民國110年　<text:s text:c="5"/>月<text:s text:c="7"/>日</text:p>
          </table:table-cell>
          <table:covered-table-cell/>
        </table:table-row>
      </table:table>
      <text:p text:style-name="P411"><text:span text:style-name="T412">「</text:span><text:span text:style-name="T413">海報設計暨四格漫畫</text:span><text:span text:style-name="T414">比賽」參賽</text:span><text:span text:style-name="T415">作品智慧財產</text:span><text:span text:style-name="T416">授權書與同意書</text:span></text:p>
      <text:p text:style-name="P417">※本表請自行列印，與附件3報名表分別黏貼於作品背面。</text:p>
      <text:p text:style-name="P418"/>
      <text:soft-page-break/>
      <text:p text:style-name="P419">附件3</text:p>
      <text:p text:style-name="P420"><text:span text:style-name="T421">新北市</text:span><text:span text:style-name="T422">110</text:span><text:span text:style-name="T423">年度友善校園</text:span><text:span text:style-name="T424">學生事務與輔導工作</text:span></text:p>
      <text:p text:style-name="P425"><text:span text:style-name="T426">「</text:span><text:span text:style-name="T427">海報設計暨四格漫畫</text:span><text:span text:style-name="T428">比賽」【個人】</text:span><text:span text:style-name="T429">報名表</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4">
            <text:p text:style-name="P437"><text:span text:style-name="T438"><text:s/></text:span><text:span text:style-name="T439">參加項目：</text:span><text:span text:style-name="T440">□</text:span><text:span text:style-name="T441">海報設計</text:span><text:span text:style-name="T442"><text:s text:c="3"/>□</text:span><text:span text:style-name="T443">四格漫畫</text:span></text:p>
            <text:p text:style-name="P444"><text:s/>參加組別：□高中組<text:s text:c="2"/>□高職組<text:s text:c="2"/>□國中組<text:s text:c="4"/>□國小高年級組</text:p>
            <text:p text:style-name="P445"><text:s/>參加主題：□關懷中輟學生</text:p>
            <text:p text:style-name="P446"><text:s/>□生命教育</text:p>
            <text:p text:style-name="P447"><text:s/>□性別平等教育</text:p>
            <text:p text:style-name="P448"><text:s/>□人權法治教育</text:p>
            <text:p text:style-name="P449"><text:span text:style-name="T450"><text:s/>□</text:span><text:span text:style-name="T451">品德教育</text:span></text:p>
          </table:table-cell>
          <table:covered-table-cell/>
          <table:covered-table-cell/>
          <table:covered-table-cell/>
        </table:table-row>
        <table:table-row table:style-name="TableRow452">
          <table:table-cell table:style-name="TableCell453">
            <text:p text:style-name="P454">學生姓名</text:p>
            <text:p text:style-name="P455">(限填1人)</text:p>
          </table:table-cell>
          <table:table-cell table:style-name="TableCell456">
            <text:p text:style-name="P457"/>
          </table:table-cell>
          <table:table-cell table:style-name="TableCell458">
            <text:p text:style-name="P459">學<text:s text:c="4"/>校</text:p>
          </table:table-cell>
          <table:table-cell table:style-name="TableCell460">
            <text:p text:style-name="P461"/>
          </table:table-cell>
        </table:table-row>
        <table:table-row table:style-name="TableRow462">
          <table:table-cell table:style-name="TableCell463">
            <text:p text:style-name="P464">指導老師</text:p>
            <text:p text:style-name="P465">(限填1人)</text:p>
          </table:table-cell>
          <table:table-cell table:style-name="TableCell466">
            <text:p text:style-name="P467">報名後不得以任何理由要求更改指導老師</text:p>
          </table:table-cell>
          <table:table-cell table:style-name="TableCell468">
            <text:p text:style-name="P469">聯絡電話</text:p>
          </table:table-cell>
          <table:table-cell table:style-name="TableCell470">
            <text:p text:style-name="P471"/>
          </table:table-cell>
        </table:table-row>
        <table:table-row table:style-name="TableRow472">
          <table:table-cell table:style-name="TableCell473">
            <text:p text:style-name="P474">作品簡介</text:p>
          </table:table-cell>
          <table:table-cell table:style-name="TableCell475" table:number-columns-spanned="3">
            <text:p text:style-name="P476"/>
          </table:table-cell>
          <table:covered-table-cell/>
          <table:covered-table-cell/>
        </table:table-row>
      </table:table>
      <text:p text:style-name="P477">※本表請自行列印，與附件2授權書分別黏貼於作品背面。</text:p>
      <text:p text:style-name="P478"><text:span text:style-name="T479">※</text:span><text:span text:style-name="T480">聯絡人：五華國小輔導室，聯絡電話：</text:span><text:span text:style-name="T481">28578087</text:span><text:span text:style-name="T482">轉</text:span><text:span text:style-name="T483">601~604</text:span><text:span text:style-name="T484">。</text:span></text:p>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附件</text:span><text:span text:style-name="T496">4</text:span></text:p>
      <text:p text:style-name="P497"><text:span text:style-name="T498">新北市</text:span><text:span text:style-name="T499">110</text:span><text:span text:style-name="T500">年度友善校園</text:span><text:span text:style-name="T501">學生事務與輔導工作</text:span></text:p>
      <text:p text:style-name="P502"><text:span text:style-name="T503">「</text:span><text:span text:style-name="T504">海報設計暨四格漫畫</text:span><text:span text:style-name="T505">比賽」學校作品清冊</text:span></text:p>
      <text:p text:style-name="P506"><text:span text:style-name="T507"><text:s/></text:span><text:span text:style-name="T508">學</text:span><text:span text:style-name="T509"><text:s text:c="4"/></text:span><text:span text:style-name="T510">校：</text:span><text:span text:style-name="T511"><text:s text:c="26"/></text:span></text:p>
      <text:p text:style-name="P512"><text:span text:style-name="T513"><text:s/></text:span><text:span text:style-name="T514">參加項目：</text:span><text:span text:style-name="T515">□</text:span><text:span text:style-name="T516">海報設計</text:span><text:span text:style-name="T517"><text:s text:c="3"/>□</text:span><text:span text:style-name="T518">四格漫畫</text:span></text:p>
      <text:p text:style-name="P519"><text:s/>參加組別：□高中組<text:s text:c="2"/>□高職組<text:s text:c="2"/>□國中組<text:s text:c="4"/>□國小高年級組</text:p>
      <text:p text:style-name="P520">(切記：不同項目、不同組別請分開製表)</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編號</text:p>
          </table:table-cell>
          <table:table-cell table:style-name="TableCell530">
            <text:p text:style-name="P531">學生姓名</text:p>
          </table:table-cell>
          <table:table-cell table:style-name="TableCell532">
            <text:p text:style-name="P533">指導老師</text:p>
          </table:table-cell>
          <table:table-cell table:style-name="TableCell534">
            <text:p text:style-name="P535">聯絡電話</text:p>
          </table:table-cell>
          <table:table-cell table:style-name="TableCell536">
            <text:p text:style-name="P537">參賽主題</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承辦人<text:s text:c="16"/>處室主任<text:s text:c="17"/>校長</text:p>
      <text:p text:style-name="P649"/>
      <text:p text:style-name="P650"/>
      <text:p text:style-name="P651">※本表核章紙本請隨作品檢送，電子檔請依組別寄送至下列電子郵件信箱，主旨內容請寫明：○○國小（中）高中(職)海報及漫畫比賽學校作品清冊。</text:p>
      <text:list text:style-name="LFO2" text:continue-numbering="true">
        <text:list-item>
          <text:p text:style-name="P652"><text:span text:style-name="T653">國小高年級組</text:span><text:span text:style-name="T654">請</text:span><text:span text:style-name="T655">e-mail</text:span><text:span text:style-name="T656">至</text:span><text:span text:style-name="T657">circle0717</text:span><text:span text:style-name="T658">@whes.ntpc.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ipei" svg:font-family="taipei" style:font-family-generic="roman"/>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文鼎粗圓" style:font-name-complex="Arial"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Calibri"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625in" fo:text-indent="0.5in">
        <style:tab-stops/>
      </style:paragraph-properties>
      <style:text-properties style:font-name="標楷體" style:font-name-asian="標楷體" fo:font-size="16pt" style:font-size-asian="16pt" fo:hyphenate="false"/>
    </style:style>
    <style:style style:name="本文縮排字元1" style:display-name="本文縮排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line-height="0.3055in" fo:margin-left="0.5833in">
        <style:tab-stops/>
      </style:paragraph-properties>
      <style:text-properties style:font-name="標楷體" style:font-name-asian="標楷體" fo:font-size="14pt" style:font-size-asian="14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line-height="150%"/>
      <style:text-properties style:font-name="標楷體" style:font-name-asian="標楷體" fo:font-size="13pt" style:font-size-asian="13pt" fo:hyphenate="false"/>
    </style:style>
    <style:style style:name="本文字元1" style:display-name="本文 字元1"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inf" style:display-name="inf" style:family="paragraph" style:parent-style-name="內文">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1" style:display-name="本文縮排 3 字元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TML預設格式" style:display-name="HTML 預設格式" style:family="paragraph" style:parent-style-name="內文">
      <style:text-properties style:font-name="細明體" style:font-name-asian="細明體" style:letter-kerning="false" fo:font-size="10pt" style:font-size-asian="10pt" style:font-size-complex="10pt" fo:hyphenate="false"/>
    </style:style>
    <style:style style:name="HTML預設格式字元2" style:display-name="HTML 預設格式 字元2" style:family="text">
      <style:text-properties style:font-name="細明體" style:font-name-asian="細明體" style:font-name-complex="Courier New"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style:text-line-through-type="none" fo:color="#333333" fo:font-size="9pt" style:font-size-asian="9pt" style:font-size-complex="9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內文">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內文">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text-indent="0in"/>
      <style:text-properties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純文字字元1" style:display-name="純文字 字元1"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style:font-name-asian="細明體" style:language-complex="ar" style:country-complex="SA"/>
    </style:style>
    <style:style style:name="頁尾字元" style:display-name="頁尾 字元" style:family="text">
      <style:text-properties style:letter-kerning="true" style:language-complex="ar" style:country-complex="SA"/>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清單段落1" style:display-name="清單段落1" style:family="paragraph" style:parent-style-name="內文">
      <style:text-properties fo:hyphenate="false"/>
    </style:style>
    <style:style style:name="字元字元40"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style>
    <style:style style:name="WW_CharLFO2LVL1" style:family="text">
      <style:text-properties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50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fo:font-size="12pt" style:font-size-asian="12pt" style:font-size-complex="12pt"/>
    </style:style>
    <style:style style:name="P4" style:parent-style-name="頁尾" style:family="paragraph">
      <style:paragraph-properties>
        <style:tab-stops>
          <style:tab-stop style:type="left" style:position="0.5194in"/>
          <style:tab-stop style:type="center" style:position="2.884in"/>
          <style:tab-stop style:type="center" style:position="3.1493in"/>
          <style:tab-stop style:type="right" style:position="5.768in"/>
        </style:tab-stops>
      </style:paragraph-properties>
      <style:text-properties style:font-name="Bradley Hand ITC" fo:font-size="14pt" style:font-size-asian="14pt" style:font-size-complex="14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user</dc:creator>
    <meta:creation-date>2021-09-27T08:47:00Z</meta:creation-date>
    <dc:date>2021-10-04T08:05:00Z</dc:date>
    <meta:print-date>2021-09-22T09:15:00Z</meta:print-date>
    <meta:template xlink:href="Normal.dotm" xlink:type="simple"/>
    <meta:editing-cycles>3</meta:editing-cycles>
    <meta:editing-duration>PT1320S</meta:editing-duration>
    <meta:document-statistic meta:page-count="8" meta:paragraph-count="6" meta:word-count="487" meta:character-count="3262" meta:row-count="23" meta:non-whitespace-character-count="2781"/>
  </office:meta>
</office:document-meta>
</file>